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iergaarderstraat West ong.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iergaarderstraat West ong.</text:span>, voor het plaatsen van een tijdelijke woonunit, datum ontvangst 21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iergaarderstraat West ong.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91</meta:user-defined>
    <meta:user-defined meta:name="OVERHEIDop.GmbID/DC.identifier">gmb-2023-137591</meta:user-defined>
    <meta:user-defined meta:name="OVERHEIDop.versieInformatie"/>
  </office:meta>
</office:document-meta>
</file>