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huis met overkapping aan Abeelstraat 7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Abeelstraat 71</text:span>, voor het bouwen van een tuinhuis met overkapping, datum ontvangst 20 maart 20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0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759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9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9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uinhuis met overkapping aan Abeelstraat 71 te Ech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590</meta:user-defined>
    <meta:user-defined meta:name="OVERHEIDop.GmbID/DC.identifier">gmb-2023-137590</meta:user-defined>
    <meta:user-defined meta:name="OVERHEIDop.versieInformatie"/>
  </office:meta>
</office:document-meta>
</file>