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t realiseren van meerdere constructieve aanpassingen aan Wolfsberg 7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olfsberg 7A</text:span>, voor het vervangen van de kozijnen en het realiseren van meerdere constructieve aanpassingen, datum ontvangst 20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8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het realiseren van meerdere constructieve aanpassingen aan Wolfsberg 7A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89</meta:user-defined>
    <meta:user-defined meta:name="OVERHEIDop.GmbID/DC.identifier">gmb-2023-137589</meta:user-defined>
    <meta:user-defined meta:name="OVERHEIDop.versieInformatie"/>
  </office:meta>
</office:document-meta>
</file>