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Olieslagerstraat 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Olieslagerstraat 5</text:span>, voor het aanleggen van een uitweg, datum ontvangst 19 maart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758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8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8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Olieslagerstraat 5 te Ech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588</meta:user-defined>
    <meta:user-defined meta:name="OVERHEIDop.GmbID/DC.identifier">gmb-2023-137588</meta:user-defined>
    <meta:user-defined meta:name="OVERHEIDop.versieInformatie"/>
  </office:meta>
</office:document-meta>
</file>