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kozijn in de voorgevel aan Spoorstraat 7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Spoorstraat 7</text:span>, voor het vervangen van het kozijn in de voorgevel, datum ontvangst 16 maart 202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30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758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58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58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het kozijn in de voorgevel aan Spoorstraat 7 te Ech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587</meta:user-defined>
    <meta:user-defined meta:name="OVERHEIDop.GmbID/DC.identifier">gmb-2023-137587</meta:user-defined>
    <meta:user-defined meta:name="OVERHEIDop.versieInformatie"/>
  </office:meta>
</office:document-meta>
</file>