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kozijnen, het veranderen van diverse dingen aan bestaand bouwwerk, het kappen van een boom,  het aanleggen van een  in- of uitrit en het plaatsen van straatmeubilair, locatie Werner von Siemensstraat 1, 2712PN Zoetermeer op 20 maart 2023</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mgevingsvergunning ontvangen voor het vervangen van de bestaande kozijnen, het veranderen van diverse dingen aan bestaand bouwwerk, het kappen van een boom,  het aanleggen van een  in- of uitrit en het plaatsen van straatmeubilair, op de locatie Werner von Siemensstraat 1, 2712PN Zoetermeer. De aanvraag is geregistreerd onder zaaknummer 2023-02211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57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rner von Siemensstraat 1, 2712PN Zoetermeer</meta:user-defined>
    <dc:language>nl</dc:language>
    <meta:user-defined meta:name="OVERHEIDop.locatietype/OVERHEIDop.gebiedsmarkering">Punt</meta:user-defined>
    <meta:user-defined meta:name="DC.title">Ingediende aanvraag Omgevingsvergunning voor het vervangen van de bestaande kozijnen, het veranderen van diverse dingen aan bestaand bouwwerk, het kappen van een boom,  het aanleggen van een  in- of uitrit en het plaatsen van straatmeubilair, locatie Werner von Siemensstraat 1, 2712PN Zoetermeer op 20 maart 2023</meta:user-defined>
    <meta:user-defined meta:name="DCTERMS.W3CDTF/DCTERMS.available">2023-03-29</meta:user-defined>
    <meta:user-defined meta:name="DCTERMS.W3CDTF/OVERHEIDop.jaargang">2023</meta:user-defined>
    <meta:user-defined meta:name="OVERHEIDop.publicationIssue">137573</meta:user-defined>
    <meta:user-defined meta:name="OVERHEIDop.GmbID/DC.identifier">gmb-2023-137573</meta:user-defined>
    <meta:user-defined meta:name="OVERHEIDop.versieInformatie"/>
  </office:meta>
</office:document-meta>
</file>