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Amstel 8a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3 besloten om de beslistermijn voor de aanvraag omgevingsvergunning voor het realiseren van een mantelzorgwoning op de locatie Amstel 8a te Deurne te verlengen met een periode van maximaal 6 weken. De zaak is geregistreerd onder nummer HZ-2023-0003. De aanvraag is ingediend voor de activiteit:</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3757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57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57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erlenging beslistermijn omgevingsvergunning Amstel 8a  te Deurne</meta:user-defined>
    <meta:user-defined meta:name="DCTERMS.W3CDTF/DCTERMS.available">2023-03-29</meta:user-defined>
    <meta:user-defined meta:name="DCTERMS.W3CDTF/OVERHEIDop.jaargang">2023</meta:user-defined>
    <meta:user-defined meta:name="OVERHEIDop.externeBijlage">Scan verdagingsbesluit (publiceerbaar)|exb-2023-15657</meta:user-defined>
    <meta:user-defined meta:name="OVERHEIDop.publicationIssue">137572</meta:user-defined>
    <meta:user-defined meta:name="OVERHEIDop.GmbID/DC.identifier">gmb-2023-137572</meta:user-defined>
    <meta:user-defined meta:name="OVERHEIDop.versieInformatie"/>
  </office:meta>
</office:document-meta>
</file>