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IJsselmarkt / Josephmarktop29-05-2023(tweede Pinkster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2-2023 een aanvraag voor een evenementenvergunning ontvangen. De aanvraag heeft zaaknummer 628948.</text:p>
            <text:p text:style-name="common-al">De aanvraag gaat over:Naam evenement: IJsselmarkt / JosephmarktDatum evenement: op 29-05-2023 (tweede Pinksterdag)Locatie evenement: Ijssellaan, Josephstraat, Dijkstraat, Adriaan Vlackstraat, deel Coornherstraat en ZoutmanspleinActiviteiten: Rommelmark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75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379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IJsselmarkt / Josephmarktop29-05-2023(tweede Pinksterdag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568</meta:user-defined>
    <meta:user-defined meta:name="OVERHEIDop.GmbID/DC.identifier">gmb-2023-137568</meta:user-defined>
    <meta:user-defined meta:name="OVERHEIDop.versieInformatie"/>
  </office:meta>
</office:document-meta>
</file>