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Farm Frites B.V., plaatsen dakconstructie-deel 3, Molendijk 108 in Ouden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Farm Frites B.V., plaatsen dakconstructie-deel 3 aan de Molendijk 108 in Oudenhoorn</text:span>
          </text:p>
            <text:p text:style-name="common-al">De gemeente Voorne aan Zee heeft een omgevingsvergunning verleend. De gemeente geeft hiermee toestemming aan Farm Frites B.V., voor het plaatsen van een dakconstructie-deel 3 aan de Molendijk 108, 3227 CD Oudenhoor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ZAAK_BESL_ONHERROEPELIJK@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ZAAK_BEVOEGD_GEZAG@.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37560</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560</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560</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33982023</meta:user-defined>
    <dc:language>nl</dc:language>
    <meta:user-defined meta:name="OVERHEIDop.locatietype/OVERHEIDop.gebiedsmarkering">Punt</meta:user-defined>
    <meta:user-defined meta:name="DC.title">Reguliere procedure - definitief besluit omgevingsvergunning voor Farm Frites B.V., plaatsen dakconstructie-deel 3, Molendijk 108 in Oudenhoorn</meta:user-defined>
    <meta:user-defined meta:name="DCTERMS.W3CDTF/DCTERMS.available">2023-03-29</meta:user-defined>
    <meta:user-defined meta:name="DCTERMS.W3CDTF/OVERHEIDop.jaargang">2023</meta:user-defined>
    <meta:user-defined meta:name="OVERHEIDop.publicationIssue">137560</meta:user-defined>
    <meta:user-defined meta:name="OVERHEIDop.GmbID/DC.identifier">gmb-2023-137560</meta:user-defined>
    <meta:user-defined meta:name="OVERHEIDop.versieInformatie"/>
  </office:meta>
</office:document-meta>
</file>