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der voorwaarden intrekken omgevingsvergunning onderdeel milieu, Heide 14b 6088 PD Roggel</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ntvangen voor het onder voorwaarden intrekken van een omgevingsvergunning onderdeel milieu op locatie Heide 14b 6088 PD Roggel. De aanvraag is geregistreerd onder zaaknummer Z2023-00000003.</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5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eide 14b 6088 PD Roggel</meta:user-defined>
    <dc:language>nl</dc:language>
    <meta:user-defined meta:name="OVERHEIDop.locatietype/OVERHEIDop.gebiedsmarkering">Punt</meta:user-defined>
    <meta:user-defined meta:name="DC.title">Aanvraag onder voorwaarden intrekken omgevingsvergunning onderdeel milieu, Heide 14b 6088 PD Roggel</meta:user-defined>
    <meta:user-defined meta:name="DCTERMS.W3CDTF/DCTERMS.available">2023-01-11</meta:user-defined>
    <meta:user-defined meta:name="DCTERMS.W3CDTF/OVERHEIDop.jaargang">2023</meta:user-defined>
    <meta:user-defined meta:name="OVERHEIDop.publicationIssue">13756</meta:user-defined>
    <meta:user-defined meta:name="OVERHEIDop.GmbID/DC.identifier">gmb-2023-13756</meta:user-defined>
    <meta:user-defined meta:name="OVERHEIDop.versieInformatie"/>
  </office:meta>
</office:document-meta>
</file>