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alf 17, Zaandam - Cargill Cocao B.V. (Aurora) - het verzoek om strengere luchtemissiegrenswaarde ammoniak vast te ste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van plan is maatwerkvoorschriften op te leggen. Door het opleggen van maatwerkvoorschriften kan het bevoegd gezag afwijken van de algemene regels voor milieubelastende activiteiten indien de situatie of de locatie van een inrichting hier om vraagt.</text:p>
            <text:p text:style-name="common-al">De maatwerkvoorschriften zullen op verzoek worden opgelegd aan Cargill Cocoa (Aurora) en hebben betrekking op het vaststellen van een andere emissiegrenswaarde voor ammoniak naar de lucht en het stellen van andere eisen om luchtverontreiniging door ammoniak zoveel mogelijk te beperken. </text:p>
            <text:p text:style-name="common-al">Het voornemen tot het opleggen van maatwerkvoorschriften vloeit voort uit het verzoek van wakende haan juridisch advies, namens Coöperatie Mobilisation for the Environment U.A., van 27 juli 2022. </text:p>
            <text:p text:style-name="common-al">Zaaknummer: 11370131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
            <text:span text:style-name="nadrukvet">Zienswijzen</text:span>
          </text:p>
            <text:p text:style-name="common-al">Binnen de inzagetermijn kan ee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7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75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742</meta:user-defined>
    <meta:user-defined meta:name="DCTERMS.abstract">Bekendmaking van Gemeente Zaanstad</meta:user-defined>
    <dc:language>nl</dc:language>
    <meta:user-defined meta:name="OVERHEIDop.locatietype/OVERHEIDop.gebiedsmarkering">Punt</meta:user-defined>
    <meta:user-defined meta:name="DC.title">Ontwerpbesluit - Kalf 17, Zaandam - Cargill Cocao B.V. (Aurora) - het verzoek om strengere luchtemissiegrenswaarde ammoniak vast te stellen</meta:user-defined>
    <meta:user-defined meta:name="OVERHEIDop.datumEindeReactietermijn">2023-05-11</meta:user-defined>
    <meta:user-defined meta:name="OVERHEIDop.terinzageleggingBG">https://mozardloket.odnzkg.nl/mozard/!suite42.scherm1260?mObj=1318742</meta:user-defined>
    <meta:user-defined meta:name="DCTERMS.W3CDTF/DCTERMS.available">2023-03-29</meta:user-defined>
    <meta:user-defined meta:name="DCTERMS.W3CDTF/OVERHEIDop.jaargang">2023</meta:user-defined>
    <meta:user-defined meta:name="OVERHEIDop.publicationIssue">137543</meta:user-defined>
    <meta:user-defined meta:name="OVERHEIDop.GmbID/DC.identifier">gmb-2023-137543</meta:user-defined>
    <meta:user-defined meta:name="OVERHEIDop.versieInformatie"/>
  </office:meta>
</office:document-meta>
</file>