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dam aan Oudelandsdijkje 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landsdijkje 2 in Monnickendam voor het aanleggen van een dam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maken of wijzigen van een uitrit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753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3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3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leggen van een dam aan Oudelandsdijkje 2 te Monnickenda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532</meta:user-defined>
    <meta:user-defined meta:name="OVERHEIDop.GmbID/DC.identifier">gmb-2023-137532</meta:user-defined>
    <meta:user-defined meta:name="OVERHEIDop.versieInformatie"/>
  </office:meta>
</office:document-meta>
</file>