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83345 - Kadastrale Gemeente HMN01 sectie G perceel 5876 -5796 - 5874 - 5875 - 5873 - 5872 - 5871 en 587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dastrale Gemeente HMN01 sectie G perceel 5876 – 5796 - 5874 - 5875 - 5873 - 5872 - 5871 en 5870 Malden</text:p>
            <text:p text:style-name="common-al">Omschrijving : aangepaste vergunningsaanvraag n.a.v. kopers wensen t.b.v. de bouw van zes nieuwbouw woningen</text:p>
            <text:p text:style-name="common-al">Datum ontvangst : 23 maart 2023</text:p>
            <text:p text:style-name="common-al">Zaaknummer ODRN : W.Z23.1026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75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Heumen– aanvraag omgevingsvergunning – OLO 7683345 - Kadastrale Gemeente HMN01 sectie G perceel 5876 -5796 - 5874 - 5875 - 5873 - 5872 - 5871 en 5870 Malden</meta:user-defined>
    <meta:user-defined meta:name="DCTERMS.W3CDTF/DCTERMS.available">2023-03-29</meta:user-defined>
    <meta:user-defined meta:name="DCTERMS.W3CDTF/OVERHEIDop.jaargang">2023</meta:user-defined>
    <meta:user-defined meta:name="OVERHEIDop.publicationIssue">137531</meta:user-defined>
    <meta:user-defined meta:name="OVERHEIDop.GmbID/DC.identifier">gmb-2023-137531</meta:user-defined>
    <meta:user-defined meta:name="OVERHEIDop.versieInformatie"/>
  </office:meta>
</office:document-meta>
</file>