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ldensestraat 248 7601RK Almelo, zaaknummer Z/23/134052, het wijzigen van de bestemming (vrijstelling bestemmingsplan) Deldensestraat 248 (ivm opstarten kinderdagverblijf/BSO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4052</text:p>
            <text:p text:style-name="common-al">
            <text:span text:style-name="nadrukvet">Uiterlijke besluitdatum:</text:span> 11-05-2023</text:p>
            <text:p text:style-name="common-al">
            <text:span text:style-name="nadrukvet">Locatie:</text:span> Deldensestraat 248 7601RK Almelo, Vriezenveenseweg 7 7602AA Almelo</text:p>
            <text:p text:style-name="common-al">
            <text:span text:style-name="nadrukvet">Projectomschrijving:</text:span> het wijzigen van de bestemming Deldensestraat 248 (ivm opstarten kinderdagverblijf/BSO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5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4052</meta:user-defined>
    <meta:user-defined meta:name="DCTERMS.abstract">het wijzigen van de bestemming Deldensestraat 248 (ivm opstarten kinderdagverblijf/BSO)</meta:user-defined>
    <dc:language>nl</dc:language>
    <meta:user-defined meta:name="OVERHEIDop.locatietype/OVERHEIDop.gebiedsmarkering">Punt</meta:user-defined>
    <meta:user-defined meta:name="DC.title">Verlenging beslistermijn omgevingsvergunning, Deldensestraat 248 7601RK Almelo, zaaknummer Z/23/134052, het wijzigen van de bestemming (vrijstelling bestemmingsplan) Deldensestraat 248 (ivm opstarten kinderdagverblijf/BSO)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520</meta:user-defined>
    <meta:user-defined meta:name="OVERHEIDop.GmbID/DC.identifier">gmb-2023-137520</meta:user-defined>
    <meta:user-defined meta:name="OVERHEIDop.versieInformatie"/>
  </office:meta>
</office:document-meta>
</file>