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 weekmarkt vergunning - verkoop van vis -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 weekmarkt vergunning </text:p>
            <text:p text:style-name="common-al">Omschrijving: verkoop van vis</text:p>
            <text:p text:style-name="common-al">Locatie: Dorpsplein</text:p>
            <text:p text:style-name="common-al">Datum: elke donderdag- en zaterdag vanaf 2 februari 2023</text:p>
            <text:p text:style-name="common-al">Aangevrager: dhr. Hilvis</text:p>
            <text:p text:style-name="common-al">Datum ontvangen: 4 november 2022</text:p>
            <text:p text:style-name="common-al"/>
            <text:p text:style-name="last-al">
            <text:span text:style-name="nadrukcur">Voor meer informatie: tel. 0318-578150 of info@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Renswoude - Aanvraag standplaats weekmarkt vergunning - verkoop van vis - Dorpsplein</meta:user-defined>
    <meta:user-defined meta:name="DCTERMS.W3CDTF/DCTERMS.available">2023-01-11</meta:user-defined>
    <meta:user-defined meta:name="DCTERMS.W3CDTF/OVERHEIDop.jaargang">2023</meta:user-defined>
    <meta:user-defined meta:name="OVERHEIDop.publicationIssue">13752</meta:user-defined>
    <meta:user-defined meta:name="OVERHEIDop.GmbID/DC.identifier">gmb-2023-13752</meta:user-defined>
    <meta:user-defined meta:name="OVERHEIDop.versieInformatie"/>
  </office:meta>
</office:document-meta>
</file>