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76575 - Kadastraal Gemeente Beuningen sectie B perceel 3922 nabij Houtduiflaan 3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15 patiowoningen en 7 huurwoningen</text:p>
            <text:p text:style-name="common-al">Locatie : Kadastraal Gemeente Beuningen sectie B perceel 3922 nabij Houtduiflaan 3 te Beuningen</text:p>
            <text:p text:style-name="common-al">Datum besluit : 24 maart 2023</text:p>
            <text:p text:style-name="common-al">Datum verzending : 24 maart 2023</text:p>
            <text:p text:style-name="common-al">Zaaknummer ODRN: W.Z22.10179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5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ende omgevingsvergunning - OLO 6776575 - Kadastraal Gemeente Beuningen sectie B perceel 3922 nabij Houtduiflaan 3 te Beuningen</meta:user-defined>
    <meta:user-defined meta:name="DCTERMS.W3CDTF/DCTERMS.available">2023-03-29</meta:user-defined>
    <meta:user-defined meta:name="DCTERMS.W3CDTF/OVERHEIDop.jaargang">2023</meta:user-defined>
    <meta:user-defined meta:name="OVERHEIDop.publicationIssue">137519</meta:user-defined>
    <meta:user-defined meta:name="OVERHEIDop.GmbID/DC.identifier">gmb-2023-137519</meta:user-defined>
    <meta:user-defined meta:name="OVERHEIDop.versieInformatie"/>
  </office:meta>
</office:document-meta>
</file>