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rondbeleid gemeente Vijfheerenlanden 2023</text:p>
      <text:section text:name="regeling_id1-3-2" text:style-name="regeling">
        <text:section text:name="aanhef_id1-3-2-1" text:style-name="aanhef">
          <text:section text:name="preambule_id1-3-2-1-1" text:style-name="preambule">
            <text:p text:style-name="al">De raad van de gemeente Vijfheerenlanden;</text:p>
            <text:p text:style-name="al">Gezien het voorstel van het college van burgemeester en wethouders van 3 januari 2023;</text:p>
            <text:p text:style-name="al"/>
            <text:p text:style-name="al">Gelet op de paragraaf 5.9 van de Nota Grondbeleid Vijfheerenlanden 2023, de Gemeentewet, de Algemene wet bestuursrecht (Awb), het Burgerlijk Wetboek (BW) en de overige van toepassing zijnde wettelijke voorschriften;</text:p>
            <text:p text:style-name="al"/>
            <text:p text:style-name="al">Overwegende dat het wenselijk is om binnen de gemeente Vijfheerenlanden gebruik te maken van mandaat, volmacht en machtiging om snel en slagvaardig te kunnen handelen indien zich concrete kansen voordoen alsmede noodzakelijke werkzaamheden ten behoeve van grondbeleid voort te kunnen zetten;</text:p>
            <text:p text:style-name="al"/>
            <text:p text:style-name="al">BESLUIT:</text:p>
            <text:p text:style-name="al"/>
            <text:p text:style-name="al">Vast te stellen het Mandaatbesluit grondbeleid gemeente Vijfheerenland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list text:style-name="id1-3-2-2-1-3">
              <text:list-item text:style-override="id1-3-2-2-1-3-1">
                <text:number>a.</text:number>
                <text:p text:style-name="al">College: het college van burgemeester en wethouders van de gemeente Vijfheerenlanden;</text:p>
              </text:list-item>
              <text:list-item text:style-override="id1-3-2-2-1-3-2">
                <text:number>b.</text:number>
                <text:p text:style-name="al">Gemandateerde: het college van burgemeester en wethouders van de gemeente Vijfheerenlanden c.q.de algemeen directeur van de gemeente Vijfheerenlanden;</text:p>
              </text:list-item>
              <text:list-item text:style-override="id1-3-2-2-1-3-3">
                <text:number>c.</text:number>
                <text:p text:style-name="al">Verwervingskrediet: een krediet om strategische verwervingen te verrichten; </text:p>
              </text:list-item>
              <text:list-item text:style-override="id1-3-2-2-1-3-4">
                <text:number>d.</text:number>
                <text:p text:style-name="al">Strategische verwervingen: voorafgaand aan het hebben van een concreet plan verwervingen in een gebied plegen waar de gemeente grondposities wil en kan verwerven met het oog op te verwachten mogelijkheden voor (her)ontwikkeling ervan, met het oog op het vergroten van de gemeentelijke sturingsmogelijkheden;</text:p>
              </text:list-item>
              <text:list-item text:style-override="id1-3-2-2-1-3-5">
                <text:number>e.</text:number>
                <text:p text:style-name="al">Voorstudiebudget: het krediet waar kosten op geboekt worden die nog voorafgaand aan het aanvragen van een voorbereidingskrediet als in paragraaf 5.9 Nota Grondbeleid Vijfheerenlanden 2023, noodzakelijk zijn; </text:p>
              </text:list-item>
              <text:list-item text:style-override="id1-3-2-2-1-3-6">
                <text:number>f.</text:number>
                <text:p text:style-name="al">Nota Grondprijzen: het beleidsdocument dat inzicht geeft in de wijze van vaststelling en hoogte van de grondprijzen.</text:p>
              </text:list-item>
              <text:list-item text:style-override="id1-3-2-2-1-3-7">
                <text:number>g.</text:number>
                <text:p text:style-name="al">Machtiging: de bevoegdheid om namens de raad te verrichten die noch een besluit, noch een privaatrechtelijke rechtshandeling zijn;</text:p>
              </text:list-item>
              <text:list-item text:style-override="id1-3-2-2-1-3-8">
                <text:number>h.</text:number>
                <text:p text:style-name="al">Mandaat: de bevoegdheid als bedoeld in artikel 10:1 Awb om in naam van de raad besluiten te nemen, waaronder mede begrepen de voorbereiding en de uitvoering erva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Tenzij de aard van de bevoegdheid zich daartegen verzet, zijn de bepalingen inzake mandaat van overeenkomstige toepassing op het uitoefenen van volmacht en machtiging.</text:p>
              </text:list-item>
              <text:list-item text:style-override="id1-3-2-2-2-3">
                <text:number>2.</text:number>
                <text:p text:style-name="al">Indien ten aanzien van een bevoegdheid mandaat is verleend houdt dit mede in dat de gemandateerde bevoegd is alle documenten, die verband houden met die bevoegdheid, waaronder opdrachten en overeenkomsten, aan te gaan c.q. te ondertekenen, alsmede feitelijke handelingen te verrichten ter uitoefening van de bevoegdheid. </text:p>
              </text:list-item>
            </text:list>
          </text:section>
          <text:section text:name="artikel_id1-3-2-2-3" text:style-name="artikel">
            <text:p text:style-name="artikel_kop_titel"><text:span text:style-name="artikel_kop_label">Artikel</text:span> <text:span text:style-name="artikel_kop_nr">3.</text:span> Strategisch Verwervingsmandaat</text:p>
            <text:list text:style-name="id1-3-2-2-3-2">
              <text:list-item text:style-override="id1-3-2-2-3-2">
                <text:number>1.</text:number>
                <text:p text:style-name="al">Aan het college wordt mandaat verleend ten aanzien van de bevoegdheden met betrekking tot strategische verwervingen van gronden en opstallen.</text:p>
              </text:list-item>
              <text:list-item text:style-override="id1-3-2-2-3-3">
                <text:number>2.</text:number>
                <text:p text:style-name="al">De hoogte van dit mandaat is op € 2.500.000 gesteld.</text:p>
              </text:list-item>
              <text:list-item text:style-override="id1-3-2-2-3-4">
                <text:number>3.</text:number>
                <text:p text:style-name="al">Dit mandaat geldt alleen als het Afwegingskader Grondbeleid van de Nota Grondbeleid Vijfheerenlanden 2023 tot een positieve conclusie leidt.</text:p>
              </text:list-item>
              <text:list-item text:style-override="id1-3-2-2-3-5">
                <text:number>4.</text:number>
                <text:p text:style-name="al">Achteraf wordt over deze verwervingen verantwoording afgelegd aan de raad aan de hand van het in paragraaf 4.2.1 Nota Grondbeleid Vijfheerenlanden 2023 benoemde Verwervingsdocument.</text:p>
              </text:list-item>
            </text:list>
          </text:section>
          <text:section text:name="artikel_id1-3-2-2-4" text:style-name="artikel">
            <text:p text:style-name="artikel_kop_titel"><text:span text:style-name="artikel_kop_label">Artikel</text:span> <text:span text:style-name="artikel_kop_nr">4.</text:span> Mandaat aan de algemeen directeur t.a.v. het voorstudiekrediet</text:p>
            <text:list text:style-name="id1-3-2-2-4-2">
              <text:list-item text:style-override="id1-3-2-2-4-2">
                <text:number>1.</text:number>
                <text:p text:style-name="al">Aan de algemeen directeur van de gemeente Vijfheerenlanden wordt mandaat verleend voor de besteding van het voorstudiekrediet.</text:p>
              </text:list-item>
              <text:list-item text:style-override="id1-3-2-2-4-3">
                <text:number>2.</text:number>
                <text:p text:style-name="al">De hoogte van dit mandaat is op € 75.000,- per jaar gesteld.</text:p>
              </text:list-item>
              <text:list-item text:style-override="id1-3-2-2-4-4">
                <text:number>3.</text:number>
                <text:p text:style-name="al">Dit mandaat geldt alleen voor kosten die nog voorafgaand aan het aanvragen van een voorbereidingskrediet als in paragraaf 5.8 Nota Grondbeleid Vijfheerenlanden 2023, noodzakelijk zijn.</text:p>
              </text:list-item>
              <text:list-item text:style-override="id1-3-2-2-4-5">
                <text:number>4.</text:number>
                <text:p text:style-name="al">Boekingen op dit krediet worden, nadat er een voorbereidingskrediet is verkregen, met dit voorbereidingskrediet verrekend.</text:p>
              </text:list-item>
            </text:list>
          </text:section>
          <text:section text:name="artikel_id1-3-2-2-5" text:style-name="artikel">
            <text:p text:style-name="artikel_kop_titel"><text:span text:style-name="artikel_kop_label">Artikel</text:span> <text:span text:style-name="artikel_kop_nr">5.</text:span> Grenzen van mandaat</text:p>
            <text:list text:style-name="id1-3-2-2-5-2">
              <text:list-item text:style-override="id1-3-2-2-5-2">
                <text:number>1.</text:number>
                <text:p text:style-name="al">De gemandateerde blijft bij de uitoefening van de aan hem gemandateerde bevoegdheid te allen tijde binnen de door bestuursorganen van de gemeente Vijfheerenlanden vastgestelde beleidskaders alsmede de Nota Grondbeleid Vijfheerenlanden 2023. </text:p>
              </text:list-item>
              <text:list-item text:style-override="id1-3-2-2-5-3">
                <text:number>2.</text:number>
                <text:p text:style-name="al">De gemandateerde oefent de aan hem gemandateerde bevoegdheid uit met inachtneming van de van toepassing zijnde wet- en regelgeving.</text:p>
              </text:list-item>
              <text:list-item text:style-override="id1-3-2-2-5-4">
                <text:number>3.</text:number>
                <text:p text:style-name="al">De gemandateerde is zelf verantwoordelijk voor de kwaliteit van zijn werk.</text:p>
              </text:list-item>
              <text:list-item text:style-override="id1-3-2-2-5-5">
                <text:number>4.</text:number>
                <text:p text:style-name="al">De gemandateerde treedt in overleg met de raad voordat een besluit in mandaat wordt genomen, onder andere indien: a. het besluit ingrijpende financiële consequenties heeft; b. het besluit of (rechts)handeling als politiek, bestuurlijk of anderszins gevoelig wordt aangemerkt; c. de aangelegenheid tot kritische berichtgeving in de media kan leiden of heeft geleid.</text:p>
              </text:list-item>
              <text:list-item text:style-override="id1-3-2-2-5-6">
                <text:number>5.</text:number>
                <text:p text:style-name="al">Een op grond van dit mandaatbesluit gemandateerde bevoegdheid om een besluit te mogen nemen omvat tevens de bevoegdheid om dat besluit en de daarbij behorende correspondentie namens het bevoegde bestuursorgaan te ondertekenen.</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Mandaatbesluit grondbeleid gemeente Vijfheerenlanden 2023’. </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op de dag na de dag van publicatie en vervalt op 1 januari 2024.</text:p>
          </text:section>
        </text:section>
        <text:section text:name="regeling-sluiting_id1-3-2-3" text:style-name="regeling-sluiting">
          <text:section text:name="ondertekening_id1-3-2-3-1">
            <text:p><text:span text:style-name="functie">Aldus vastgesteld door de raad van de gemeente Vijfheerenlanden in de vergadering op 9 februari 2023.</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751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1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1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echt | Organisatie en beleid</meta:user-defined>
    <meta:user-defined meta:name="DC.source">Nota Grondbeleid 2023 Gemeente Vijfheerenlanden]|[https://lokaleregelgeving.overheid.nl/CVDR693673/1</meta:user-defined>
    <meta:user-defined meta:name="DC.source">Gemeentewet]|[1.0:c:BWBR0005416&amp;g=2023-01-01</meta:user-defined>
    <meta:user-defined meta:name="DC.source">Algemene wet bestuursrecht]|[1.0:c:BWBR0005537&amp;g=2023-01-01</meta:user-defined>
    <meta:user-defined meta:name="DCTERMS.alternative">Mandaatbesluit grondbeleid gemeente Vijfheerenlanden 2023</meta:user-defined>
    <dc:language>nl</dc:language>
    <meta:user-defined meta:name="OVERHEIDop.locatietype/OVERHEIDop.gebiedsmarkering">Gemeente</meta:user-defined>
    <meta:user-defined meta:name="DC.title">Mandaatbesluit grondbeleid gemeente Vijfheerenlanden 2023</meta:user-defined>
    <meta:user-defined meta:name="DCTERMS.W3CDTF/DCTERMS.available">2023-04-03</meta:user-defined>
    <meta:user-defined meta:name="DCTERMS.W3CDTF/OVERHEIDop.jaargang">2023</meta:user-defined>
    <meta:user-defined meta:name="OVERHEIDop.publicationIssue">137518</meta:user-defined>
    <meta:user-defined meta:name="OVERHEIDop.betreftRegeling">CVDR694186_1</meta:user-defined>
    <meta:user-defined meta:name="OVERHEIDop.GmbID/DC.identifier">gmb-2023-137518</meta:user-defined>
    <meta:user-defined meta:name="xs:date/OVERHEIDop.startdatum">2023-04-04</meta:user-defined>
    <meta:user-defined meta:name="OVERHEIDop.versieInformatie"/>
  </office:meta>
</office:document-meta>
</file>