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ontheffing alcoholwet en tijdelijke verkeersmaatregelen) – Gloeikopdag Cuneraweg t.o. huisnr.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0 t/m donderdag 23 maart 2023 de volgende vergunning c.q. ontheffing zijn verleend:</text:p>
            <text:p text:style-name="common-al"/>
            <text:p text:style-name="tussenkopcur">23 maart 2023</text:p>
            <text:p text:style-name="tussenkopcur">Evenementen / activiteiten (burg.)</text:p>
            <text:p text:style-name="common-al">- ‘Gloeikopdag’ op zaterdag 22 april 2023 van 09.00 uur tot 18.00 uur op het akkerbouwland aan de Cuneraweg t.o. huisnr. 24 in Rhenen.</text:p>
            <text:p text:style-name="common-al"/>
            <text:p text:style-name="tussenkopcur">Ontheffing Alcoholwet - (burg.)</text:p>
            <text:p text:style-name="common-al">- Cateringservice ‘t Noorden = schenken zwak-alcoholhoudende dranken tijdens de ‘Gloeikopdag’ in de tent op het akkerbouwland aan de Cuneraweg t.o. huisnr. 24 in Rhenen op zaterdag 22 april 2023 van 09.00 uur tot 18.00 uur.</text:p>
            <text:p text:style-name="common-al"/>
            <text:p text:style-name="tussenkopcur">Algemeen</text:p>
            <text:p text:style-name="tussenkopcur">Tijdelijke verkeersmaatregelen; t.b.v.</text:p>
            <text:p text:style-name="common-al">- de ‘Gloeikopdag’ wordt op een gedeelte van de Cuneraweg in Rhenen (vanaf Cuneraweg 12 tot aan de Levendaalseweg) een parkeerverbod (aan beide kanten) ingesteld op zaterdag 22 april 2023 van 08.00 uur tot 18.00 uur.</text:p>
            <text:p text:style-name="common-al"/>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51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1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ontheffing alcoholwet en tijdelijke verkeersmaatregelen) – Gloeikopdag Cuneraweg t.o. huisnr. 24</meta:user-defined>
    <meta:user-defined meta:name="DCTERMS.W3CDTF/DCTERMS.available">2023-03-29</meta:user-defined>
    <meta:user-defined meta:name="DCTERMS.W3CDTF/OVERHEIDop.jaargang">2023</meta:user-defined>
    <meta:user-defined meta:name="OVERHEIDop.publicationIssue">137513</meta:user-defined>
    <meta:user-defined meta:name="OVERHEIDop.GmbID/DC.identifier">gmb-2023-137513</meta:user-defined>
    <meta:user-defined meta:name="OVERHEIDop.versieInformatie"/>
  </office:meta>
</office:document-meta>
</file>