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temmingsplan Hoogeindsestraat 15a Rijke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 Het ontwerpbestemmingsplan Hoogeinsestraat 15A Rijkevoort. Het ontwerpbestemmingsplan is niet gewijzigd ten opzichte van het voorontwerpbestemmingsplan. </text:p>
              </text:list-item>
              <text:list-item text:style-override="id1-3-2-1-1-2-2">
                <text:number>2.</text:number>
                <text:p text:style-name="al">Voor deze ontwikkeling wordt geen exploitatieplan ter inzage gelegd. Er is een anterieure overeenkomst opgesteld voor het verhaal van de kosten. </text:p>
              </text:list-item>
            </text:list>
            <text:p text:style-name="common-al">
            <text:span text:style-name="nadrukvet">Waar ligt het plangebied?</text:span>
          </text:p>
            <text:p text:style-name="common-al">Het plangebied bevindt zich ten oosten van de schuur behorend bij het woonperceel aan de Hoogeindsestraat 15a, in het buitengebied van de gemeente Boxtel. Het plangebied bevindt zich op circa 50 meter ten oosten van de bebouwde kom van de kern Rijkevoort. In afbeelding 1.1 is de ligging van het plangebied ten opzichte van de kern Rijkevoort (rode ster) en de directe omgeving (rode omlijning) weergegeven. Voor de exacte begrenzing van het plangebied wordt verwezen naar de verbeelding.</text:p>
            <text:p text:style-name="common-al">
            <text:span text:style-name="nadrukvet">Wat is de inhoud van het plan?</text:span>
          </text:p>
            <text:p text:style-name="common-al">Het voorliggende bestemmingsplan heeft betrekking op het woonperceel aan de Hoogeindsestraat 15a, gelegen ten oosten van de kern Rijkevoort in het buitengebied van de gemeente Land van Cuijk. Ter plaatse bevindt zich een woonperceel met een vrijstaande woning en bijbehorende schuur. Initiatiefnemer is voornemens om ten oosten van de schuur aan de Hoogeindsestraat 15a een vrijstaande woning te realiseren, waarbij een de huidige bestemming 'Agrarisch', de bestemming 'Wonen' krijgt. De ontwikkeling kan mogelijk worden gemaakt door middel van het realiseren van een ‘ruimte-voor-ruimtekavel’ op basis van artikel 3.79 (Ruimte-voor-ruimte) van de Interim omgevingsverordening Noord-Brabant. Het erf wordt landschappelijk ingepast.</text:p>
            <text:p text:style-name="common-al">
            <text:span text:style-name="nadrukvet">Waar en wanneer kunt u de stukken inzien?</text:span>
          </text:p>
            <text:p text:style-name="common-al">Wij nodigen u uit om het ontwerpbestemmingsplan in te zien. Deze ligt zes weken ter inzage van vrijdag 31 maart 2023 tot en met dinsdag 11 mei 2023. De stukken zijn digitaal in te zien op <text:a xlink:href="http://www.ruimtelijkeplannen.nl" xlink:type="simple"><text:span text:style-name="nadrukondlijn">www.ruimtelijkeplannen.nl</text:span></text:a>. U kunt zoeken op de plannaam Hoogeinsestraat 15A Rijkevoort of op plannummer NL.IMRO.1982.BPBuHgeindsestr15a-ON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bestemmingsplan indienen. Een zienswijze over ontwerpbestemm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de gemeenteraad van Land van Cuijk, postbus 7, 5360 AA <text:span text:style-name="nadrukondlijn">GRAVE</text:span>. </text:p>
            <text:p text:style-name="common-al">Een zienswijze over besluit hogere grenswaarden geluid, het verzoek om herbegrenzing stedelijk gebied richt u aan het college van burgemeester en wethouders van Land van Cuijk, via dezelfde website of postadres. 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bestemmingsplan worden beoordeeld door burgemeester en wethouders. Per zienswijze wordt aangegeven of, en op welke wijze de zienswijze heeft geleid tot een aanpassing ten opzichte van het ontwerpbestemmingsplan. Het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30 maart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750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0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0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Hgeindsestr15a-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Hoogeindsestraat 15a Rijkevoort</meta:user-defined>
    <meta:user-defined meta:name="DCTERMS.W3CDTF/DCTERMS.available">2023-03-30</meta:user-defined>
    <meta:user-defined meta:name="DCTERMS.W3CDTF/OVERHEIDop.jaargang">2023</meta:user-defined>
    <meta:user-defined meta:name="OVERHEIDop.publicationIssue">137508</meta:user-defined>
    <meta:user-defined meta:name="OVERHEIDop.GmbID/DC.identifier">gmb-2023-137508</meta:user-defined>
    <meta:user-defined meta:name="OVERHEIDop.versieInformatie"/>
  </office:meta>
</office:document-meta>
</file>