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– bevrijdings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/m donderdag 23 maart 2023 de volgende vergunning c.q. ontheffing zijn verleend:</text:p>
            <text:p text:style-name="common-al"/>
            <text:p text:style-name="tussenkopcur">21 maart 2023</text:p>
            <text:p text:style-name="tussenkopcur">Tijdelijke reclame-uiting (b&amp;w)</text:p>
            <text:p text:style-name="common-al">- Multizicht = tijdelijke reclame-uitingen (driehoeksborden) gedurende de periode van 18 april t/m 8 mei 2023, t.b.v. het Bevrijdingsconcer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75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– bevrijdingsconc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06</meta:user-defined>
    <meta:user-defined meta:name="OVERHEIDop.GmbID/DC.identifier">gmb-2023-137506</meta:user-defined>
    <meta:user-defined meta:name="OVERHEIDop.versieInformatie"/>
  </office:meta>
</office:document-meta>
</file>