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standplaats) – seizoensstandplaats N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0 t/m donderdag 23 maart 2023 de volgende vergunning c.q. ontheffing zijn verleend:</text:p>
            <text:p text:style-name="common-al"/>
            <text:p text:style-name="tussenkopcur">22 maart 2023</text:p>
            <text:p text:style-name="tussenkopcur">Standplaatsen – tijdelijk (b&amp;w)</text:p>
            <text:p text:style-name="common-al">- C. van Leijen = tweetal standplaatsen op/aan de Nude in Rhenen, gedurende de periode van 1 april tot 1 oktober 2023 (seizoen standplaats), iedere maandag tot en met zaterdag van 09.00 uur tot 19.00 uur en iedere zondag van 12.00 uur tot 19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750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0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0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Rhenen – vergunning c.q. ontheffing (standplaats) – seizoensstandplaats Nud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501</meta:user-defined>
    <meta:user-defined meta:name="OVERHEIDop.GmbID/DC.identifier">gmb-2023-137501</meta:user-defined>
    <meta:user-defined meta:name="OVERHEIDop.versieInformatie"/>
  </office:meta>
</office:document-meta>
</file>