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renoveren van de voorgevel van een kantoorpand aan de Pompstraat 1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Pompstraat 1, 4251 EK, </text:span>renoveren voorgevel kantoorpand (2023-008744); verzonden op 21 maart 2023.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37492</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492</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492</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renoveren van de voorgevel van een kantoorpand aan de Pompstraat 1 in Werkendam</meta:user-defined>
    <meta:user-defined meta:name="DCTERMS.W3CDTF/DCTERMS.available">2023-03-30</meta:user-defined>
    <meta:user-defined meta:name="DCTERMS.W3CDTF/OVERHEIDop.jaargang">2023</meta:user-defined>
    <meta:user-defined meta:name="OVERHEIDop.publicationIssue">137492</meta:user-defined>
    <meta:user-defined meta:name="OVERHEIDop.GmbID/DC.identifier">gmb-2023-137492</meta:user-defined>
    <meta:user-defined meta:name="OVERHEIDop.versieInformatie"/>
  </office:meta>
</office:document-meta>
</file>