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56775 - Molenweg 19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zieke acaciaboom</text:p>
            <text:p text:style-name="common-al">Locatie : Molenweg 19 Groesbeek</text:p>
            <text:p text:style-name="common-al">Datum besluit : 27 maart 2023</text:p>
            <text:p text:style-name="common-al">Datum verzending : 27 maart 2023</text:p>
            <text:p text:style-name="common-al">Zaaknummer ODRN: W.Z23.10101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4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556775 - Molenweg 19 Groesbeek</meta:user-defined>
    <meta:user-defined meta:name="DCTERMS.W3CDTF/DCTERMS.available">2023-03-29</meta:user-defined>
    <meta:user-defined meta:name="DCTERMS.W3CDTF/OVERHEIDop.jaargang">2023</meta:user-defined>
    <meta:user-defined meta:name="OVERHEIDop.publicationIssue">137484</meta:user-defined>
    <meta:user-defined meta:name="OVERHEIDop.GmbID/DC.identifier">gmb-2023-137484</meta:user-defined>
    <meta:user-defined meta:name="OVERHEIDop.versieInformatie"/>
  </office:meta>
</office:document-meta>
</file>