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nabij de Cuneraweg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6 maart 2023 tot en met donderdag 23 maart 2023 de volgende aanvragen om omgevingsvergunning heeft verleend:</text:p>
            <text:p text:style-name="common-al"/>
            <text:p text:style-name="tussenkopcur">REGULIERE PROCEDURE</text:p>
            <text:p text:style-name="tussenkopcur">Kappen</text:p>
            <text:p text:style-name="common-al">De noodkap van een boom in verband met korsthoutskoolzwam en dood hout, nabij de Cuneraweg 12 in Rhenen. Aanvraagnummer: 7680729. Datum bekendmaking besluit: 23 maart 2023.</text:p>
            <text:p text:style-name="common-al"/>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748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8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8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henen - Verleende omgevingsvergunning (kappen) nabij de Cuneraweg 12</meta:user-defined>
    <meta:user-defined meta:name="DCTERMS.W3CDTF/DCTERMS.available">2023-03-29</meta:user-defined>
    <meta:user-defined meta:name="DCTERMS.W3CDTF/OVERHEIDop.jaargang">2023</meta:user-defined>
    <meta:user-defined meta:name="OVERHEIDop.publicationIssue">137480</meta:user-defined>
    <meta:user-defined meta:name="OVERHEIDop.GmbID/DC.identifier">gmb-2023-137480</meta:user-defined>
    <meta:user-defined meta:name="OVERHEIDop.versieInformatie"/>
  </office:meta>
</office:document-meta>
</file>