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stacaravan in de tuin ten behoeve van tijdelijke bewoning aan de Maasdijk 61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Maasdijk 61, 4284 VC, </text:span>plaatsen tijdelijk (1 jaar) stacaravan in tuin ten behoeve van tijdelijke bewoning (2023-006397); verzonden op 21 maart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746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6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6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stacaravan in de tuin ten behoeve van tijdelijke bewoning aan de Maasdijk 61 in Rijswijk</meta:user-defined>
    <meta:user-defined meta:name="DCTERMS.W3CDTF/DCTERMS.available">2023-03-30</meta:user-defined>
    <meta:user-defined meta:name="DCTERMS.W3CDTF/OVERHEIDop.jaargang">2023</meta:user-defined>
    <meta:user-defined meta:name="OVERHEIDop.publicationIssue">137465</meta:user-defined>
    <meta:user-defined meta:name="OVERHEIDop.GmbID/DC.identifier">gmb-2023-137465</meta:user-defined>
    <meta:user-defined meta:name="OVERHEIDop.versieInformatie"/>
  </office:meta>
</office:document-meta>
</file>