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bouw aan de achterzijde van de woning aan De Overtoom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N12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De Overtoom 12 Alkmaar:</text:span> het realiseren van een uitbouw aan de achterzijde woning.</text:p>
            <text:p text:style-name="common-al">Zaaknummer: 00004774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4 me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745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5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77412</meta:user-defined>
    <dc:language>nl</dc:language>
    <meta:user-defined meta:name="OVERHEIDop.locatietype/OVERHEIDop.gebiedsmarkering">Adres</meta:user-defined>
    <meta:user-defined meta:name="DC.title">Toestemming voor het realiseren van een uitbouw aan de achterzijde van de woning aan De Overtoom 12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458</meta:user-defined>
    <meta:user-defined meta:name="OVERHEIDop.GmbID/DC.identifier">gmb-2023-137458</meta:user-defined>
    <meta:user-defined meta:name="OVERHEIDop.versieInformatie"/>
  </office:meta>
</office:document-meta>
</file>