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ussen de Oud-cromstrijensedijk en de Kreupeleweg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3 besloten om de beslistermijn voor de aanvraag met zaaknummer 2022-01995 voor een omgevingsvergunning op locatie tussen de Oud-cromstrijensedijk en de Kreupeleweg in Klaaswaa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tijdelijke bouw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74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4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4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tussen de Oud-cromstrijensedijk en de Kreupeleweg in Klaaswaa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745</meta:user-defined>
    <meta:user-defined meta:name="OVERHEIDop.GmbID/DC.identifier">gmb-2023-13745</meta:user-defined>
    <meta:user-defined meta:name="OVERHEIDop.versieInformatie"/>
  </office:meta>
</office:document-meta>
</file>