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kleur van de gevels en het plaatsen van het Citylink logo aan Iv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E2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Ivoorstraat 2 Alkmaar:</text:span> het wijzigen van de kleur van de gevels en het plaatsen van Citylink logo.</text:p>
            <text:p text:style-name="common-al">Zaaknummer: 00004791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9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4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9174</meta:user-defined>
    <dc:language>nl</dc:language>
    <meta:user-defined meta:name="OVERHEIDop.locatietype/OVERHEIDop.gebiedsmarkering">Adres</meta:user-defined>
    <meta:user-defined meta:name="DC.title">Toestemming voor het wijzigen van de kleur van de gevels en het plaatsen van het Citylink logo aan Ivoorstraat 2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448</meta:user-defined>
    <meta:user-defined meta:name="OVERHEIDop.GmbID/DC.identifier">gmb-2023-137448</meta:user-defined>
    <meta:user-defined meta:name="OVERHEIDop.versieInformatie"/>
  </office:meta>
</office:document-meta>
</file>