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Koningsdag Wadenoijen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ranjevereniging Wadenoijen voor het organiseren van het evenement Feesten rond Koningsdag Wadenoijen op 26 april 2023 van 14:00 uur tot 17:00 uur, 27 en 28 april 2023 van 14:00 uur tot 23:00 uur, 29 april 2023 van 10:30 uur tot 1:00 uur, 30 april 2023 van 13:00 uur tot 19:00 uur op het sportveld aan de Krommestreeg Kapel Avezaath. (verzenddatum: 21 maart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2-5-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8 maart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744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4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4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evenement Koningsdag Wadenoijen verzenddatum 21-3-2023.</meta:user-defined>
    <dc:language>nl</dc:language>
    <meta:user-defined meta:name="OVERHEIDop.locatietype/OVERHEIDop.gebiedsmarkering">Gemeente</meta:user-defined>
    <meta:user-defined meta:name="DC.title">Toestemming voor het evenement Koningsdag Wadenoijen</meta:user-defined>
    <meta:user-defined meta:name="DCTERMS.W3CDTF/DCTERMS.available">2023-03-29</meta:user-defined>
    <meta:user-defined meta:name="DCTERMS.W3CDTF/OVERHEIDop.jaargang">2023</meta:user-defined>
    <meta:user-defined meta:name="OVERHEIDop.publicationIssue">137442</meta:user-defined>
    <meta:user-defined meta:name="OVERHEIDop.GmbID/DC.identifier">gmb-2023-137442</meta:user-defined>
    <meta:user-defined meta:name="OVERHEIDop.versieInformatie"/>
  </office:meta>
</office:document-meta>
</file>