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kappen) nabij de Cunera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 De noodkap van een boom in verband met korsthoutskoolzwam, nabij de Cuneraweg 12 in Rhenen. Aanvraagnummer: 7680729. Indieningsdatum: 23 maart 2023.</text:p>
            <text:p text:style-name="common-al"/>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gen omgevingsvergunning (kappen) nabij de Cuneraweg 12</meta:user-defined>
    <meta:user-defined meta:name="DCTERMS.W3CDTF/DCTERMS.available">2023-03-29</meta:user-defined>
    <meta:user-defined meta:name="DCTERMS.W3CDTF/OVERHEIDop.jaargang">2023</meta:user-defined>
    <meta:user-defined meta:name="OVERHEIDop.publicationIssue">137432</meta:user-defined>
    <meta:user-defined meta:name="OVERHEIDop.GmbID/DC.identifier">gmb-2023-137432</meta:user-defined>
    <meta:user-defined meta:name="OVERHEIDop.versieInformatie"/>
  </office:meta>
</office:document-meta>
</file>