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92, 5471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maart 2023</text:p>
            <text:p text:style-name="common-al">het bouwen van een bouwwer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4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Dorpsstraat 92, 5471NA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orpsstraat 92, 5471NA Loos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431</meta:user-defined>
    <meta:user-defined meta:name="OVERHEIDop.GmbID/DC.identifier">gmb-2023-137431</meta:user-defined>
    <meta:user-defined meta:name="OVERHEIDop.versieInformatie"/>
  </office:meta>
</office:document-meta>
</file>