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Jan van Arkelweg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6 maart 2023 tot en met donderdag 23 maart 2023 de volgende aanvragen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Het bouwen van een erker, Jan van Arkelweg 26, Rhenen. Aanvraagnummer: 7673271. Indieningsdatum: 20 maart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742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2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2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Jan van Arkelweg 26</meta:user-defined>
    <meta:user-defined meta:name="DCTERMS.W3CDTF/DCTERMS.available">2023-03-29</meta:user-defined>
    <meta:user-defined meta:name="DCTERMS.W3CDTF/OVERHEIDop.jaargang">2023</meta:user-defined>
    <meta:user-defined meta:name="OVERHEIDop.publicationIssue">137424</meta:user-defined>
    <meta:user-defined meta:name="OVERHEIDop.GmbID/DC.identifier">gmb-2023-137424</meta:user-defined>
    <meta:user-defined meta:name="OVERHEIDop.versieInformatie"/>
  </office:meta>
</office:document-meta>
</file>