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Raadhuisplein te Zevenaar, het organiseren van een braderie/kinderfeest op 10 juni 2023 van 10:00 tot 19:00 uur</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ingediend voor een meerjaren evenementenvergunning op locatie Raadhuisplein te Zevenaar. De aanvraag is geregistreerd onder zaaknummer HZ_MEERJEV-2023-0045. De aanvraag gaat over het organiseren van een braderie/kinderfeest op 10 juni 2023 van 10:00 tot 19:00 uur aan de Raadhuisplei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7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Raadhuisplein te Zevenaar, het organiseren van een braderie/kinderfeest op 10 juni 2023 van 10:00 tot 19:00 uur</meta:user-defined>
    <meta:user-defined meta:name="DCTERMS.W3CDTF/DCTERMS.available">2023-01-11</meta:user-defined>
    <meta:user-defined meta:name="DCTERMS.W3CDTF/OVERHEIDop.jaargang">2023</meta:user-defined>
    <meta:user-defined meta:name="OVERHEIDop.publicationIssue">13742</meta:user-defined>
    <meta:user-defined meta:name="OVERHEIDop.GmbID/DC.identifier">gmb-2023-13742</meta:user-defined>
    <meta:user-defined meta:name="OVERHEIDop.versieInformatie"/>
  </office:meta>
</office:document-meta>
</file>