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teeltondersteunende kas aan de Stenenheul 2a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2a, 4287 LX, </text:span>een teeltondersteunende kas plaatsen (2023-007212); verzonden op 22 maart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4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teeltondersteunende kas aan de Stenenheul 2a in Waardhui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404</meta:user-defined>
    <meta:user-defined meta:name="OVERHEIDop.GmbID/DC.identifier">gmb-2023-137404</meta:user-defined>
    <meta:user-defined meta:name="OVERHEIDop.versieInformatie"/>
  </office:meta>
</office:document-meta>
</file>