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lapstraat 187, 189, 191, 193, 195, 197, 199, 201, 203 a-r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een besluit genomen op de aanvraag voor een omgevingsvergunning voor het realiseren van een nieuwbouw met zaaknummer Z/22/097851 / 22SZ1221 op locatie Klapstraat 187, 189, 191, 193, 195, 197, 199, 201, 203 a-r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8 maart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740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4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4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Klapstraat 187, 189, 191, 193, 195, 197, 199, 201, 203 a-r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Klapstraat 187, 189, 191, 193, 195, 197, 199, 201, 203 a-r te Westervoor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403</meta:user-defined>
    <meta:user-defined meta:name="OVERHEIDop.GmbID/DC.identifier">gmb-2023-137403</meta:user-defined>
    <meta:user-defined meta:name="OVERHEIDop.versieInformatie"/>
  </office:meta>
</office:document-meta>
</file>