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aanbouw aan de voorgevelzijde aan Fuik 4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uik 43 in Monnickendam voor het realiseren van een aanbouw aan de voorgevelzijde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4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de voorgevelzijde aan Fuik 43 te Monnicken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740</meta:user-defined>
    <meta:user-defined meta:name="OVERHEIDop.GmbID/DC.identifier">gmb-2023-13740</meta:user-defined>
    <meta:user-defined meta:name="OVERHEIDop.versieInformatie"/>
  </office:meta>
</office:document-meta>
</file>