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weg 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een melding ontvangen voor activiteiten waarvoor geen vergunningplicht geldt op locatie Parallelweg 8 in Klaaswaal. De melding is geregistreerd onder zaaknummer 2022-02362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arallelweg 8 in Klaaswaal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74</meta:user-defined>
    <meta:user-defined meta:name="OVERHEIDop.GmbID/DC.identifier">gmb-2023-1374</meta:user-defined>
    <meta:user-defined meta:name="OVERHEIDop.versieInformatie"/>
  </office:meta>
</office:document-meta>
</file>