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woning met bijgebouw op de locatie Broekstraat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3</text:p>
            <text:p text:style-name="common-al">Kenmerk: SXO-2022-07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herbouwen van een woning met bijgebouw op de locatie Broekstraat 17 in Klarenbe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96</meta:user-defined>
    <meta:user-defined meta:name="OVERHEIDop.GmbID/DC.identifier">gmb-2023-137396</meta:user-defined>
    <meta:user-defined meta:name="OVERHEIDop.versieInformatie"/>
  </office:meta>
</office:document-meta>
</file>