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renbeursplein Koningsfeeste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Korenbeursplein voor het organiseren van het evenement Korenbeursplein Koningsfeesten op 26 april 2023 van 18:00 uur tot 27 april 2023 1:00 uur en 27 april 2023 van 14:00 uur tot 21:00 uur op het Korenbeursplein. (verzenddatum: 22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3-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39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9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evenement Korenbeursplein Koningsfeesten Tiel verzenddatum 22-3-2023.</meta:user-defined>
    <dc:language>nl</dc:language>
    <meta:user-defined meta:name="OVERHEIDop.locatietype/OVERHEIDop.gebiedsmarkering">Gemeente</meta:user-defined>
    <meta:user-defined meta:name="DC.title">Toestemming voor het evenement Korenbeursplein Koningsfeesten Tiel</meta:user-defined>
    <meta:user-defined meta:name="DCTERMS.W3CDTF/DCTERMS.available">2023-03-29</meta:user-defined>
    <meta:user-defined meta:name="DCTERMS.W3CDTF/OVERHEIDop.jaargang">2023</meta:user-defined>
    <meta:user-defined meta:name="OVERHEIDop.publicationIssue">137395</meta:user-defined>
    <meta:user-defined meta:name="OVERHEIDop.GmbID/DC.identifier">gmb-2023-137395</meta:user-defined>
    <meta:user-defined meta:name="OVERHEIDop.versieInformatie"/>
  </office:meta>
</office:document-meta>
</file>