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 Nicolaashof 1 c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4 maart 2023 een Omgevingsvergunning verleend voor de aanvraag met zaaknummer HZ_WABO-23-04 op locatie St Nicolaashof 1 c te Volendam. De vergunning is van rechtswege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maart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739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9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9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t Nicolaashof 1 c te Volendam</meta:user-defined>
    <meta:user-defined meta:name="DCTERMS.W3CDTF/DCTERMS.available">2023-03-29</meta:user-defined>
    <meta:user-defined meta:name="DCTERMS.W3CDTF/OVERHEIDop.jaargang">2023</meta:user-defined>
    <meta:user-defined meta:name="OVERHEIDop.publicationIssue">137392</meta:user-defined>
    <meta:user-defined meta:name="OVERHEIDop.GmbID/DC.identifier">gmb-2023-137392</meta:user-defined>
    <meta:user-defined meta:name="OVERHEIDop.versieInformatie"/>
  </office:meta>
</office:document-meta>
</file>