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2-2-5-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2-2-5-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1-2-2-5-3-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1-2-2-5-3-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1-2-2-5-3-5">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1-2-2-5-3-6">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2-2-5-3-7">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1-2-2-5-3-8">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1-2-2-6-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1-2-2-6-3-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1-2-2-6-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2-6-3-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7-3-2">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1-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3-3">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2-1-2-2-7-3-4">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2-1-2-2-7-3-5">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2-1-2-2-7-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1-3-2-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1-3-2-2">
      <text:list-level-style-number style:num-format="" style:num-prefix="6.3.2" text:level="1" text:start-value="632">
        <style:list-level-properties text:min-label-width="10mm"/>
      </text:list-level-style-number>
      <text:list-level-style-number style:num-format="" style:num-prefix="6.3.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burger)raadsleden Capelle aan den IJssel 2022</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de voorzitter; </text:p>
            <text:p text:style-name="al"/>
            <text:p text:style-name="al">b e s l u i t :</text:p>
            <text:p text:style-name="al"/>
            <text:list text:style-name="id1-3-2-1-1-7">
              <text:list-item text:style-override="id1-3-2-1-1-7-1">
                <text:number>*</text:number>
                <text:p text:style-name="al">vast te stellen de Gedragscode integriteit (burger)raadsleden Capelle aan den IJssel 2022 en het (bijbehorend) Protocol vermoeden integriteitsschending politieke ambtsdragers gemeente Capelle aan den IJssel 2022 en </text:p>
              </text:list-item>
              <text:list-item text:style-override="id1-3-2-1-1-7-2">
                <text:number>*</text:number>
                <text:p text:style-name="al">in te trekken de Gedragscode politieke ambtsdragers Capelle aan den IJssel 2015. </text:p>
              </text:list-item>
            </text:list>
          </text:section>
        </text:section>
        <text:section text:name="regeling-tekst_id1-3-2-2" text:style-name="regeling-tekst">
          <text:section text:name="hoofdstuk_id1-3-2-2-1" text:style-name="hoofdstuk">
            <text:p text:style-name="hoofdstuk_kop"><text:span text:style-name="label"/> <text:span text:style-name="nr"/> De Gedragscode integriteit (burger)raadsleden Capelle aan den IJssel 2022</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Algemene bepalingen</text:p>
                  <text:list text:style-name="id1-3-2-2-1-2-2-1-3">
                    <text:list-item text:style-override="id1-3-2-2-1-2-2-1-3-1">
                      <text:number>1.1</text:number>
                      <text:p text:style-name="al">De gedragscode geldt voor de (burger)raadsleden, maar richt zich ook tot het bestuursorgaan. </text:p>
                    </text:list-item>
                    <text:list-item text:style-override="id1-3-2-2-1-2-2-1-3-2">
                      <text:number>1.2</text:number>
                      <text:p text:style-name="al">De gedragscode is openbaar en via internet beschikbaar.</text:p>
                    </text:list-item>
                  </text:list>
                </text:list-item>
                <text:list-item text:style-override="id1-3-2-2-1-2-2-2">
                  <text:number>2.</text:number>
                  <text:p text:style-name="al">Voorkomen van belangenverstrengeling</text:p>
                  <text:list text:style-name="id1-3-2-2-1-2-2-2-3">
                    <text:list-item text:style-override="id1-3-2-2-1-2-2-2-3-1">
                      <text:number>2.1</text:number>
                      <text:p text:style-name="al">Het (burger)raadslid levert de griffier de informatie aan over de (neven)functies die openbaar gemaakt moeten worden bij aanvang van het (burger) raadslidmaatschap, dan wel binnen één maand na aanvaarding van de (neven)functie en geeft hem de wijzigingen daarin door. </text:p>
                    </text:list-item>
                    <text:list-item text:style-override="id1-3-2-2-1-2-2-2-3-2">
                      <text:number>2.2</text:number>
                      <text:p text:style-name="al">De informatie betreft in ieder geval de omschrijving van de (neven)functie, de organisatie voor wie de (neven)functie wordt verricht, of het al dan niet een (neven)functie betreft uit hoofde van het (burger)raadslidmaatschap en of de (neven)functie bezoldigd of onbezoldigd is. </text:p>
                    </text:list-item>
                    <text:list-item text:style-override="id1-3-2-2-1-2-2-2-3-3">
                      <text:number>2.3</text:number>
                      <text:p text:style-name="al">De griffier legt hiervoor een register aan en beheert dit register. </text:p>
                    </text:list-item>
                  </text:list>
                </text:list-item>
                <text:list-item text:style-override="id1-3-2-2-1-2-2-3">
                  <text:number/>
                  <text:p text:style-name="al">Het register is openbaar en via internet beschikbaar.</text:p>
                </text:list-item>
                <text:list-item text:style-override="id1-3-2-2-1-2-2-4">
                  <text:number>3</text:number>
                  <text:p text:style-name="al">Informatie</text:p>
                  <text:list text:style-name="id1-3-2-2-1-2-2-4-3">
                    <text:list-item text:style-override="id1-3-2-2-1-2-2-4-3-1">
                      <text:number>3.1</text:number>
                      <text:p text:style-name="al">Het (burger)raadslid gaat zorgvuldig en correct om met de informatie waarover hij uit hoofde van zijn lidmaatschap van de Raad beschikt en zorgt ervoor dat vertrouwelijke en geheime informatie veilig wordt bewaard.</text:p>
                    </text:list-item>
                    <text:list-item text:style-override="id1-3-2-2-1-2-2-4-3-2">
                      <text:number>3.2</text:number>
                      <text:p text:style-name="al">Het (burger)raadslid maakt niet ten eigen bate of ten bate van derden gebruik van in de uitoefening van het ambt verkregen (nog) niet openbare informatie.</text:p>
                    </text:list-item>
                  </text:list>
                </text:list-item>
                <text:list-item text:style-override="id1-3-2-2-1-2-2-5">
                  <text:number>4.</text:number>
                  <text:p text:style-name="al">Geschenken, faciliteiten, diensten, excursies, evenementen en buitenlandse reizen op uitnodiging van derden</text:p>
                  <text:list text:style-name="id1-3-2-2-1-2-2-5-3">
                    <text:list-item text:style-override="id1-3-2-2-1-2-2-5-3-1">
                      <text:number>4.1.1</text:number>
                      <text:p text:style-name="al">Een (burger)raadslid accepteert en biedt geen geschenken, faciliteiten en diensten als zijn onafhankelijke positie hierdoor kan worden beïnvloed. </text:p>
                    </text:list-item>
                    <text:list-item text:style-override="id1-3-2-2-1-2-2-5-3-2">
                      <text:number>4.1.2</text:number>
                      <text:p text:style-name="al">Het (burger)raadslid kan, tenzij het eerste lid van toepassing is, incidentele geschenken die een geschatte waarde van € 50 of minder vertegenwoordigen, behouden.</text:p>
                    </text:list-item>
                    <text:list-item text:style-override="id1-3-2-2-1-2-2-5-3-3">
                      <text:number>4.1.3</text:number>
                      <text:p text:style-name="al">Geschenken die het (burger)raadslid uit hoofde van zijn ambt ontvangt en die een geschatte waarde van meer dan € 50 vertegenwoordigen worden, indien zij niet worden teruggestuurd, geregistreerd en eigendom van de gemeente. </text:p>
                    </text:list-item>
                    <text:list-item text:style-override="id1-3-2-2-1-2-2-5-3-4">
                      <text:number>4.1.4</text:number>
                      <text:p text:style-name="al">De griffier legt een register aan van de geschenken met een geschatte hogere waarde dan € 50. In het register is aangegeven welke bestemming de gemeente hieraan heeft gegeven. Het register is openbaar en via internet beschikbaar.</text:p>
                    </text:list-item>
                    <text:list-item text:style-override="id1-3-2-2-1-2-2-5-3-5">
                      <text:number>4.1.5</text:number>
                      <text:p text:style-name="al">Geschenken worden niet op het huisadres ontvangen.</text:p>
                    </text:list-item>
                    <text:list-item text:style-override="id1-3-2-2-1-2-2-5-3-6">
                      <text:number>4.2.1</text:number>
                      <text:p text:style-name="al">Deelname aan excursies en evenementen voor rekening van anderen dan de gemeente maakt het (burger)raadslid openbaar binnen één week nadat de excursie, dan wel het evenement heeft plaatsgevonden. Hij maakt daarbij in ieder geval openbaar wie deze kosten voor zijn/hun rekening heeft/hebben genomen. De informatie is via internet beschikbaar. </text:p>
                    </text:list-item>
                    <text:list-item text:style-override="id1-3-2-2-1-2-2-5-3-7">
                      <text:number>4.3.1</text:number>
                      <text:p text:style-name="al">Een (burger)raadslid meldt de griffier de buitenlandse reizen op uitnodiging van derden binnen één week na terugkeer in Nederland. Hij meldt in ieder geval wat het doel, de bestemming en de duur van de buitenlandse reis is geweest en wat daarvan de kosten waren. </text:p>
                    </text:list-item>
                    <text:list-item text:style-override="id1-3-2-2-1-2-2-5-3-8">
                      <text:number>4.3.2</text:number>
                      <text:p text:style-name="al">De griffier legt hiervoor een register aan en beheert dit register. Het register is openbaar en via internet beschikbaar. </text:p>
                    </text:list-item>
                  </text:list>
                </text:list-item>
                <text:list-item text:style-override="id1-3-2-2-1-2-2-6">
                  <text:number>5.</text:number>
                  <text:p text:style-name="al">Gebruik van voorzieningen van de gemeente</text:p>
                  <text:list text:style-name="id1-3-2-2-1-2-2-6-3">
                    <text:list-item text:style-override="id1-3-2-2-1-2-2-6-3-1">
                      <text:number>5.1.1</text:number>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1-2-2-6-3-2">
                      <text:number>5.1.2</text:number>
                      <text:p text:style-name="al">Het (burger)raadslid verantwoordt zich over zijn gebruik van de voorzieningen volgens de in het eerste lid vastgelegde regels en procedures.</text:p>
                    </text:list-item>
                    <text:list-item text:style-override="id1-3-2-2-1-2-2-6-3-3">
                      <text:number>5.2</text:number>
                      <text:p text:style-name="al">Een (burger)raadslid declareert geen kosten die reeds op andere wijze worden vergoed.</text:p>
                    </text:list-item>
                    <text:list-item text:style-override="id1-3-2-2-1-2-2-6-3-4">
                      <text:number>5.3</text:number>
                      <text:p text:style-name="al">Gebruik van voorzieningen en eigendommen van de gemeente ten eigen bate of ten bate van derden is, tenzij dit wettelijk is geregeld, niet toegestaan. </text:p>
                    </text:list-item>
                  </text:list>
                </text:list-item>
                <text:list-item text:style-override="id1-3-2-2-1-2-2-7">
                  <text:number>6.</text:number>
                  <text:p text:style-name="al">Uitvoering gedragscode</text:p>
                  <text:list text:style-name="id1-3-2-2-1-2-2-7-3">
                    <text:list-item text:style-override="id1-3-2-2-1-2-2-7-3-1">
                      <text:number>6.1</text:number>
                      <text:p text:style-name="al">De gemeenteraad bevordert de eenduidige interpretatie van de gedragscode. Ingeval van leemtes en onduidelijkheden in de gedragscode voorziet de gemeenteraad daarin. </text:p>
                    </text:list-item>
                    <text:list-item text:style-override="id1-3-2-2-1-2-2-7-3-2">
                      <text:number>6.2.1</text:number>
                      <text:p text:style-name="al">Op voorstel van de burgemeester maakt de gemeenteraad afspraken over de navolgende onderwerpen:</text:p>
                      <text:list text:style-name="id1-3-2-2-1-2-2-7-3-2-3">
                        <text:list-item text:style-override="id1-3-2-2-1-2-2-7-3-2-3-1">
                          <text:number>a.</text:number>
                          <text:p text:style-name="al">de periodieke bespreking van het onderwerp integriteit in zijn algemeenheid en van de gedragscode in het bijzonder;</text:p>
                        </text:list-item>
                        <text:list-item text:style-override="id1-3-2-2-1-2-2-7-3-2-3-2">
                          <text:number>b.</text:number>
                          <text:p text:style-name="al">de aanwijzing van contactpersonen of aanspreekpunten integriteit;</text:p>
                        </text:list-item>
                        <text:list-item text:style-override="id1-3-2-2-1-2-2-7-3-2-3-3">
                          <text:number>c.</text:number>
                          <text:p text:style-name="al">de processtappen die worden gevolgd ingeval van een vermoeden van een integriteitschending door een politieke ambtsdrager van de gemeente. </text:p>
                        </text:list-item>
                        <text:list-item text:style-override="id1-3-2-2-1-2-2-7-3-2-3-4">
                          <text:number>d.</text:number>
                          <text:p text:style-name="al">In het geval van een integriteitsonderzoek door een extern bureau wordt alleen gebruik gemaakt van gecertificeerde onderzoeksbureaus. </text:p>
                        </text:list-item>
                      </text:list>
                    </text:list-item>
                    <text:list-item text:style-override="id1-3-2-2-1-2-2-7-3-3">
                      <text:number>6.2.2</text:number>
                      <text:p text:style-name="al">De afspraken als bedoeld onder 6.2.1, worden vastgelegd in een bijlage die onderdeel uitmaakt van de gedragscode. </text:p>
                    </text:list-item>
                    <text:list-item text:style-override="id1-3-2-2-1-2-2-7-3-4">
                      <text:number>6.2.3</text:number>
                      <text:p text:style-name="al">De burgemeester en een voor de duur van een raadsperiode door de raad uit zijn midden benoemd lid treden op als bewaker en stimulator van de integriteit en zijn tevens ‘vertrouwenspersoon integriteit’. Zij treden ook op als klankbord voor (burger)raadsleden in andere situaties, zo daaraan bij (burger)raadsleden behoefte bestaat,</text:p>
                      <text:p text:style-name="al">Bij voorkeur zijn de vertrouwenspersonen een man en vrouw.</text:p>
                    </text:list-item>
                    <text:list-item text:style-override="id1-3-2-2-1-2-2-7-3-5">
                      <text:number>6.2.4</text:number>
                      <text:p text:style-name="al">De raad kan op voordracht van het overleg van fractievoorzitters en de burgemeester (= seniorenconvent) wegens schending van de gedragscode besluiten tot een sanctie. Indien de sanctie is gericht tot een raadslid, onthoudt het raadslid in kwestie zich daarbij van stemming.</text:p>
                      <text:p text:style-name="al">Indien een raadslid zich in strijd met de gedragscode gedraagt, dan kan de raad de volgende sancties toepassen:</text:p>
                      <text:list text:style-name="id1-3-2-2-1-2-2-7-3-5-4">
                        <text:list-item text:style-override="id1-3-2-2-1-2-2-7-3-5-4-1">
                          <text:number>a.</text:number>
                          <text:p text:style-name="al">een openbaar oordeel uitspreken (bijvoorbeeld ongenoegen uitspreken, motie van afkeuring);</text:p>
                        </text:list-item>
                        <text:list-item text:style-override="id1-3-2-2-1-2-2-7-3-5-4-2">
                          <text:number>b.</text:number>
                          <text:p text:style-name="al">het ontslaan uit een bijkomende functie die hij als politieke ambtsdrager vervult en waarin hij door de raad is benoemd (bijvoorbeeld in externe organen, commissievoorzitter, plaatsvervangend voorzitter van de raad);</text:p>
                        </text:list-item>
                        <text:list-item text:style-override="id1-3-2-2-1-2-2-7-3-5-4-3">
                          <text:number>c.</text:number>
                          <text:p text:style-name="al">het afnemen van faciliteiten die aan de politieke ambtsdrager door de gemeente ter beschikking zijn gesteld en het in rekening brengen van kosten bij misbruik van faciliteiten;</text:p>
                        </text:list-item>
                        <text:list-item text:style-override="id1-3-2-2-1-2-2-7-3-5-4-4">
                          <text:number>d.</text:number>
                          <text:p text:style-name="al">niet deelnemen aan voor de raad georganiseerde activiteiten (bijvoorbeeld werkbezoeken).</text:p>
                        </text:list-item>
                      </text:list>
                    </text:list-item>
                  </text:list>
                </text:list-item>
              </text:list>
            </text:section>
            <text:section text:name="artikel_id1-3-2-2-1-3" text:style-name="artikel">
              <text:p text:style-name="artikel_kop_titel"><text:span text:style-name="artikel_kop_label">Artikel</text:span> <text:span text:style-name="artikel_kop_nr">6.3</text:span> </text:p>
              <text:list text:style-name="id1-3-2-2-1-3-2">
                <text:list-item text:style-override="id1-3-2-2-1-3-2-1">
                  <text:number>6.3.1</text:number>
                  <text:p text:style-name="al">Deze gedragscode treedt in werking met ingang van de dag, volgend op die van haar bekendmaking. </text:p>
                </text:list-item>
                <text:list-item text:style-override="id1-3-2-2-1-3-2-2">
                  <text:number>6.3.2</text:number>
                  <text:p text:style-name="al">Deze gedragscode kan worden aangehaald als " Gedragscode integriteit raadsleden Capelle aan den IJssel 2022”.</text:p>
                </text:list-item>
              </text:list>
            </text:section>
            <text:p text:style-name="hoofdstuk_bottom"/>
          </text:section>
          <text:section text:name="hoofdstuk_id1-3-2-2-2" text:style-name="hoofdstuk">
            <text:p text:style-name="hoofdstuk_kop"><text:span text:style-name="label"/> <text:span text:style-name="nr"/> PROTOCOL VERMOEDEN INTEGRITEITSSCHENDING POLITIEKE AMBTSDRAGERS GEMEENTE CAPELLE AAN DEN IJSSEL 2022</text:p>
            <text:section text:name="paragraaf_id1-3-2-2-2-2" text:style-name="paragraaf">
              <text:p text:style-name="paragraaf_kop"><text:span text:style-name="label"/> <text:span text:style-name="nr">I</text:span> Algemene bepalingen </text:p>
              <text:section text:name="artikel_id1-3-2-2-2-2-2" text:style-name="artikel">
                <text:p text:style-name="artikel_kop_titel"><text:span text:style-name="artikel_kop_label">Artikel</text:span> <text:span text:style-name="artikel_kop_nr">1</text:span> Algemeen </text:p>
                <text:list text:style-name="id1-3-2-2-2-2-2-2">
                  <text:list-item text:style-override="id1-3-2-2-2-2-2-2">
                    <text:number>1.</text:number>
                    <text:p text:style-name="al">Onder politieke ambtsdrager worden verstaan: de burgemeester, een wethouder of een (burger)raadslid. </text:p>
                  </text:list-item>
                  <text:list-item text:style-override="id1-3-2-2-2-2-2-3">
                    <text:number>2.</text:number>
                    <text:p text:style-name="al">Onder melder wordt verstaan eenieder die een vermoeden van integriteitsschending meldt overeenkomstig het bepaalde in dit protocol.</text:p>
                  </text:list-item>
                  <text:list-item text:style-override="id1-3-2-2-2-2-2-4">
                    <text:number>3.</text:number>
                    <text:p text:style-name="al">Integriteitsschending: een gedraging van een politieke ambtsdrager die in strijd is met het handelen als 'goed volksvertegenwoordiger' of 'goed bestuurder'. Het kan gaan om feiten die wettelijk strafbaar zijn, maar ook om handelingen die in strijd zijn met geschreven of ongeschreven regels.</text:p>
                  </text:list-item>
                  <text:list-item text:style-override="id1-3-2-2-2-2-2-5">
                    <text:number>4.</text:number>
                    <text:p text:style-name="al">Bij het gebruik van dit protocol zijn de 'Gedragscode Integriteit Raadsleden Capelle aan den IJssel 2022', en de 'Gedragscode Integriteit burgemeester en wethouders Capelle aan den IJssel 2015' het uitgangspunt. </text:p>
                  </text:list-item>
                  <text:list-item text:style-override="id1-3-2-2-2-2-2-6">
                    <text:number>5.</text:number>
                    <text:p text:style-name="al">De burgemeester, de (burger)raadsleden en de wethouders ontvangen na inwerkingtreding of bij hun aantreden een exemplaar van dit protocol. </text:p>
                  </text:list-item>
                  <text:list-item text:style-override="id1-3-2-2-2-2-2-7">
                    <text:number>6.</text:number>
                    <text:p text:style-name="al">Het protocol is openbaar en door derden te raadplegen.</text:p>
                  </text:list-item>
                  <text:list-item text:style-override="id1-3-2-2-2-2-2-8">
                    <text:number>7.</text:number>
                    <text:p text:style-name="al">Contactpersoon integriteit politieke ambtsdragers is de raadsgriffier:</text:p>
                    <text:list text:style-name="id1-3-2-2-2-2-2-8-3">
                      <text:list-item text:style-override="id1-3-2-2-2-2-2-8-3-1">
                        <text:number>a.</text:number>
                        <text:p text:style-name="al">bij hem en/of het door de raad uit zijn midden benoemde ‘vertrouwenspersoon integriteit’ kan de melding vermoeden integriteitsschending worden gedaan. Dat kan ook rechtstreeks bij de burgemeester;</text:p>
                      </text:list-item>
                      <text:list-item text:style-override="id1-3-2-2-2-2-2-8-3-2">
                        <text:number>b.</text:number>
                        <text:p text:style-name="al">de griffier voorziet de melder van informatie over de procedure;</text:p>
                      </text:list-item>
                      <text:list-item text:style-override="id1-3-2-2-2-2-2-8-3-3">
                        <text:number>c.</text:number>
                        <text:p text:style-name="al">de griffier adviseert gevraagd en ongevraagd de burgemeester als portefeuillehouder integriteit.</text:p>
                      </text:list-item>
                    </text:list>
                  </text:list-item>
                  <text:list-item text:style-override="id1-3-2-2-2-2-2-9">
                    <text:number>8.</text:number>
                    <text:p text:style-name="al">Onder externe onderzoeker wordt verstaan de onderzoeker of het onderzoeksbureau die in opdracht van de burgemeester onderzoek doet naar aanleiding van een melding van een vermoeden van integriteitsschending.</text:p>
                  </text:list-item>
                </text:list>
                <text:p text:style-name="al"/>
              </text:section>
            </text:section>
            <text:section text:name="paragraaf_id1-3-2-2-2-3" text:style-name="paragraaf">
              <text:p text:style-name="paragraaf_kop"><text:span text:style-name="label"/> <text:span text:style-name="nr">II</text:span> Procedurele bepalingen</text:p>
              <text:section text:name="artikel_id1-3-2-2-2-3-2" text:style-name="artikel">
                <text:p text:style-name="artikel_kop_titel"><text:span text:style-name="artikel_kop_label">Artikel</text:span> <text:span text:style-name="artikel_kop_nr">2</text:span> Melding</text:p>
                <text:list text:style-name="id1-3-2-2-2-3-2-2">
                  <text:list-item text:style-override="id1-3-2-2-2-3-2-2">
                    <text:number>1.</text:number>
                    <text:p text:style-name="al">Een melding van een vermoeden van integriteitsschending door een politieke ambtsdrager kan, al dan niet via de contactpersoon integriteit politieke ambtsdragers (i.c. de griffier of het door de raad uit zijn midden benoemde ‘vertrouwenspersoon integriteit’), door eenieder bij de burgemeester worden gedaan. Indien de melding over de burgemeester gaat, wordt de melding gedaan bij de plaatsvervangend voorzitter van de gemeenteraad.</text:p>
                  </text:list-item>
                  <text:list-item text:style-override="id1-3-2-2-2-3-2-3">
                    <text:number>2.</text:number>
                    <text:p text:style-name="al">Ook anonieme meldingen worden in behandeling genomen.</text:p>
                  </text:list-item>
                  <text:list-item text:style-override="id1-3-2-2-2-3-2-4">
                    <text:number>3.</text:number>
                    <text:p text:style-name="al">Eenieder die betrokken is bij de behandeling van een melding maakt de identiteit van de melder niet bekend zonder zijn instemming. </text:p>
                  </text:list-item>
                  <text:list-item text:style-override="id1-3-2-2-2-3-2-5">
                    <text:number>4.</text:number>
                    <text:p text:style-name="al">Nadat de burgemeester is geïnformeerd over het vermoeden van een integriteitsschending begaan door een politieke ambtsdrager, bevestigt hij de ontvangst van de melding schriftelijk aan de melder en stelt de politieke ambtsdrager over wie de melding is gedaan schriftelijk binnen drie werkdagen in kennis van de over hem gedane melding.</text:p>
                  </text:list-item>
                  <text:list-item text:style-override="id1-3-2-2-2-3-2-6">
                    <text:number>5.</text:number>
                    <text:p text:style-name="al">Nadat de ontvangst van de melding is bevestigd, onderzoekt de burgemeester ambtshalve de melding tegen de achtergrond van de vraag of zij zodanig concreet is en van een zodanige ernst dat een vooronderzoek als bedoeld in artikel 3 noodzakelijk is.</text:p>
                  </text:list-item>
                  <text:list-item text:style-override="id1-3-2-2-2-3-2-7">
                    <text:number>6.</text:number>
                    <text:p text:style-name="al">De burgemeester bespreekt alle meldingen met de vertrouwenspersoon integriteit, als bedoeld in art. 6.2.3 van de 'Gedragscode Integriteit Raadsleden Capelle aan den IJssel 2022 en de griffier. Meldingen over de burgemeester of een wethouder worden ook met de gemeentesecretaris besproken. De burgemeester kan zich laten adviseren door het presidium of een extern deskundige. </text:p>
                  </text:list-item>
                  <text:list-item text:style-override="id1-3-2-2-2-3-2-8">
                    <text:number>7.</text:number>
                    <text:p text:style-name="al">Indien de burgemeester vaststelt dat de melding onvoldoende concreet is dan wel een onvoldoende ernstig karakter heeft, besluit hij het onderzoek niet verder voort te zetten. Van deze beslissing worden de melder en de politieke ambtsdrager over wie de melding is gedaan schriftelijk binnen drie werkdagen in kennis gesteld.</text:p>
                  </text:list-item>
                  <text:list-item text:style-override="id1-3-2-2-2-3-2-9">
                    <text:number>8.</text:number>
                    <text:p text:style-name="al">Indien de burgemeester vaststelt dat de melding voldoende concreet en een voldoende ernstig karakter heeft, besluit hij een vooronderzoek als bedoeld in artikel 3 in te stellen.</text:p>
                  </text:list-item>
                  <text:list-item text:style-override="id1-3-2-2-2-3-2-10">
                    <text:number>9.</text:number>
                    <text:p text:style-name="al">Indien de melding over de burgemeester gaat, neemt de plaatsvervangend raadsvoorzitter het besluit als bedoeld in lid 7 en 8 van dit artikel, maar niet voordat hij de Commissaris van de Koning van de melding in kennis heeft gesteld. </text:p>
                  </text:list-item>
                </text:list>
              </text:section>
              <text:section text:name="artikel_id1-3-2-2-2-3-3" text:style-name="artikel">
                <text:p text:style-name="artikel_kop_titel"><text:span text:style-name="artikel_kop_label">Artikel</text:span> <text:span text:style-name="artikel_kop_nr">3</text:span> Vooronderzoek</text:p>
                <text:list text:style-name="id1-3-2-2-2-3-3-2">
                  <text:list-item text:style-override="id1-3-2-2-2-3-3-2">
                    <text:number>1.</text:number>
                    <text:p text:style-name="al">Het vooronderzoek vindt plaats op een door de burgemeester te bepalen wijze, waarbij voor de betreffende melding de meest geëigende onderzoeksmethode wordt gekozen.</text:p>
                  </text:list-item>
                  <text:list-item text:style-override="id1-3-2-2-2-3-3-3">
                    <text:number>2.</text:number>
                    <text:p text:style-name="al">Van het vooronderzoek wordt een rapport van bevindingen opgemaakt.</text:p>
                  </text:list-item>
                  <text:list-item text:style-override="id1-3-2-2-2-3-3-4">
                    <text:number>3.</text:number>
                    <text:p text:style-name="al">De burgemeester doet mededeling van de resultaten van het vooronderzoek aan het presidium en het college.</text:p>
                  </text:list-item>
                  <text:list-item text:style-override="id1-3-2-2-2-3-3-5">
                    <text:number>4.</text:number>
                    <text:p text:style-name="al">Als het vooronderzoek geen aanleiding geeft voor het instellen van een nader onderzoek, besluit de burgemeester het onderzoek niet verder voort te zetten. Van deze beslissing worden de melder en de politieke ambtsdrager over wie de melding is gedaan schriftelijk in kennis gesteld.</text:p>
                  </text:list-item>
                  <text:list-item text:style-override="id1-3-2-2-2-3-3-6">
                    <text:number>5.</text:number>
                    <text:p text:style-name="al">Indien op grond van de bevindingen uit het vooronderzoek de noodzaak blijkt tot het verrichten van een nader onderzoek, besluit de burgemeester een feitenonderzoek als bedoeld in artikel 4 in te stellen.</text:p>
                  </text:list-item>
                  <text:list-item text:style-override="id1-3-2-2-2-3-3-7">
                    <text:number>6.</text:number>
                    <text:p text:style-name="al">Indien de melding over de burgemeester gaat, neemt de locoburgemeester het besluit als bedoeld in lid 4 en 5 van dit artikel, maar niet voordat hij de Commissaris van de Koning van zijn voornemen in kennis heeft gesteld.</text:p>
                  </text:list-item>
                </text:list>
              </text:section>
              <text:section text:name="artikel_id1-3-2-2-2-3-4" text:style-name="artikel">
                <text:p text:style-name="artikel_kop_titel"><text:span text:style-name="artikel_kop_label">Artikel</text:span> <text:span text:style-name="artikel_kop_nr">4</text:span> Feitenonderzoek</text:p>
                <text:list text:style-name="id1-3-2-2-2-3-4-2">
                  <text:list-item text:style-override="id1-3-2-2-2-3-4-2">
                    <text:number>1.</text:number>
                    <text:p text:style-name="al">Van de beslissing een feitenonderzoek in te stellen wordt met inachtneming van artikel 5 de betrokken politieke ambtsdrager in kennis gesteld. Tevens wordt het presidium, het college en de melder in kennis gesteld. De plaatsvervangend raadsvoorzitter stelt ook de Commissaris van de Koning van de beslissing in kennis in het geval de melding over de burgemeester gaat. </text:p>
                  </text:list-item>
                  <text:list-item text:style-override="id1-3-2-2-2-3-4-3">
                    <text:number>2.</text:number>
                    <text:p text:style-name="al">De burgemeester kan een schriftelijke opdracht voor het feitenonderzoek aan een gecertificeerd onderzoeksbureau verstrekken. De opdracht wordt voorbereid door de externe deskundige als adviseur van de burgemeester. Indien de melding over de burgemeester gaat, verstrekt de plaatsvervangend raadsvoorzitter de opdracht. De externe deskundige is dan adviseur van de plaatsvervangend raadsvoorzitter.</text:p>
                  </text:list-item>
                  <text:list-item text:style-override="id1-3-2-2-2-3-4-4">
                    <text:number>3.</text:number>
                    <text:p text:style-name="al">In de opdracht is in ieder geval opgenomen:</text:p>
                    <text:list text:style-name="id1-3-2-2-2-3-4-4-3">
                      <text:list-item text:style-override="id1-3-2-2-2-3-4-4-3-1">
                        <text:number>a.</text:number>
                        <text:p text:style-name="al">de aanleiding van het feitenonderzoek;</text:p>
                      </text:list-item>
                      <text:list-item text:style-override="id1-3-2-2-2-3-4-4-3-2">
                        <text:number>b.</text:number>
                        <text:p text:style-name="al">de onderzoeksopdracht met duidelijk omschreven onderzoeksvragen en -methoden;</text:p>
                      </text:list-item>
                      <text:list-item text:style-override="id1-3-2-2-2-3-4-4-3-3">
                        <text:number>c.</text:number>
                        <text:p text:style-name="al">de verwachte duur van het feitenonderzoek;</text:p>
                      </text:list-item>
                      <text:list-item text:style-override="id1-3-2-2-2-3-4-4-3-4">
                        <text:number>d.</text:number>
                        <text:p text:style-name="al">de overeengekomen kosten van het feitenonderzoek;</text:p>
                      </text:list-item>
                      <text:list-item text:style-override="id1-3-2-2-2-3-4-4-3-5">
                        <text:number>e.</text:number>
                        <text:p text:style-name="al">van welke bevoegdheden de externe partij gebruik mag maken;</text:p>
                      </text:list-item>
                      <text:list-item text:style-override="id1-3-2-2-2-3-4-4-3-6">
                        <text:number>f.</text:number>
                        <text:p text:style-name="al">dat de externe partij werkt met inachtneming van dit protocol.</text:p>
                      </text:list-item>
                    </text:list>
                  </text:list-item>
                  <text:list-item text:style-override="id1-3-2-2-2-3-4-5">
                    <text:number>4.</text:number>
                    <text:p text:style-name="al">De bevindingen uit het feitenonderzoek worden vastgelegd in een onderzoeksrapportage als bedoeld in artikel 7.</text:p>
                  </text:list-item>
                </text:list>
              </text:section>
              <text:section text:name="artikel_id1-3-2-2-2-3-5" text:style-name="artikel">
                <text:p text:style-name="artikel_kop_titel"><text:span text:style-name="artikel_kop_label">Artikel</text:span> <text:span text:style-name="artikel_kop_nr">5</text:span> Kennisgeving aan betrokken politieke ambtsdrager</text:p>
                <text:list text:style-name="id1-3-2-2-2-3-5-2">
                  <text:list-item text:style-override="id1-3-2-2-2-3-5-2">
                    <text:number>1.</text:number>
                    <text:p text:style-name="al">De betrokken politieke ambtsdrager wordt binnen drie werkdagen van het besluit tot het instellen van het feitenonderzoek per brief geïnformeerd.</text:p>
                  </text:list-item>
                  <text:list-item text:style-override="id1-3-2-2-2-3-5-3">
                    <text:number>2.</text:number>
                    <text:p text:style-name="al">In de brief is in ieder geval opgenomen:</text:p>
                    <text:list text:style-name="id1-3-2-2-2-3-5-3-3">
                      <text:list-item text:style-override="id1-3-2-2-2-3-5-3-3-1">
                        <text:number>a.</text:number>
                        <text:p text:style-name="al">een omschrijving van het handelen of nalaten dat aanleiding is tot het instellen van het onderzoek;</text:p>
                      </text:list-item>
                      <text:list-item text:style-override="id1-3-2-2-2-3-5-3-3-2">
                        <text:number>b.</text:number>
                        <text:p text:style-name="al">de melding dat de betrokken politieke ambtsdrager en getuigen kunnen worden gehoord;</text:p>
                      </text:list-item>
                      <text:list-item text:style-override="id1-3-2-2-2-3-5-3-3-3">
                        <text:number>c.</text:number>
                        <text:p text:style-name="al">de melding dat de betrokken politieke ambtsdrager zelf kan bepalen of hij zich kan laten bijstaan door een raadsman;</text:p>
                      </text:list-item>
                      <text:list-item text:style-override="id1-3-2-2-2-3-5-3-3-4">
                        <text:number>d.</text:number>
                        <text:p text:style-name="al">de melding dat als andere feiten en omstandigheden bekend worden die van belang zijn voor het bepalen van de omvang, aard en ernst van de integriteitsschending, het onderzoek zich kan uitstrekken tot die feiten en omstandigheden;</text:p>
                      </text:list-item>
                      <text:list-item text:style-override="id1-3-2-2-2-3-5-3-3-5">
                        <text:number>e.</text:number>
                        <text:p text:style-name="al">dit protocol en de vigerende gedragscode worden bij de brief gevoegd.</text:p>
                      </text:list-item>
                    </text:list>
                  </text:list-item>
                </text:list>
              </text:section>
              <text:section text:name="artikel_id1-3-2-2-2-3-6" text:style-name="artikel">
                <text:p text:style-name="artikel_kop_titel"><text:span text:style-name="artikel_kop_label">Artikel</text:span> <text:span text:style-name="artikel_kop_nr">6</text:span> Horen </text:p>
                <text:list text:style-name="id1-3-2-2-2-3-6-2">
                  <text:list-item text:style-override="id1-3-2-2-2-3-6-2">
                    <text:number>1.</text:number>
                    <text:p text:style-name="al">De betrokken politieke ambtsdrager en getuigen kunnen worden gehoord.</text:p>
                  </text:list-item>
                  <text:list-item text:style-override="id1-3-2-2-2-3-6-3">
                    <text:number>2.</text:number>
                    <text:p text:style-name="al">De gesprekken worden gehouden door minimaal twee personen.</text:p>
                  </text:list-item>
                  <text:list-item text:style-override="id1-3-2-2-2-3-6-4">
                    <text:number>3.</text:number>
                    <text:p text:style-name="al">De betrokken politieke ambtsdrager en getuigen worden vooraf op de hoogte gesteld van de aard en de mogelijke duur van het gesprek. Hen wordt meegedeeld dat zij zich kunnen laten bijstaan door een raadsman.</text:p>
                  </text:list-item>
                  <text:list-item text:style-override="id1-3-2-2-2-3-6-5">
                    <text:number>4.</text:number>
                    <text:p text:style-name="al">In het geval van een feitenonderzoek wordt er een gespreksverslag opgemaakt. Dit verslag wordt ondertekend door de onderzoekers en degene die is gehoord.</text:p>
                  </text:list-item>
                  <text:list-item text:style-override="id1-3-2-2-2-3-6-6">
                    <text:number>5.</text:number>
                    <text:p text:style-name="al">Degene die is gehoord krijgt de mogelijkheid om binnen vijf werkdagen schriftelijk te reageren op het betreffende gespreksverslag.</text:p>
                  </text:list-item>
                  <text:list-item text:style-override="id1-3-2-2-2-3-6-7">
                    <text:number>6.</text:number>
                    <text:p text:style-name="al">Als degene die is gehoord weigert het gespreksverslag te ondertekenen wordt daarvan melding gemaakt in het verslag. Als degene die is gehoord dat wil, wordt er een schriftelijke weergave van diens afwijkende mening bij het gespreksverslag gevoegd.</text:p>
                  </text:list-item>
                </text:list>
              </text:section>
              <text:section text:name="artikel_id1-3-2-2-2-3-7" text:style-name="artikel">
                <text:p text:style-name="artikel_kop_titel"><text:span text:style-name="artikel_kop_label">Artikel</text:span> <text:span text:style-name="artikel_kop_nr">7</text:span> Onderzoeksrapportage</text:p>
                <text:list text:style-name="id1-3-2-2-2-3-7-2">
                  <text:list-item text:style-override="id1-3-2-2-2-3-7-2">
                    <text:number>1.</text:number>
                    <text:p text:style-name="al">De onderzoeksrapportage bevat alle informatie die nodig is om een oordeel te kunnen vormen over de aannemelijkheid en mate van verwijtbaarheid van het vermoeden van de integriteitsschending.</text:p>
                  </text:list-item>
                  <text:list-item text:style-override="id1-3-2-2-2-3-7-3">
                    <text:number>2.</text:number>
                    <text:p text:style-name="al">De burgemeester biedt de onderzoeksrapportage aan de raad en – wanneer sprake is van een wethouder ook - het college aan, maar niet voordat hij hierover advies aan het presidium heeft gevraagd. In het geval de melding betrekking heeft op een wethouder vraagt de burgemeester ook eerst advies aan het college. Met inachtneming van de bepalingen uit de Gemeentewet neemt hij ook een standpunt in over het opleggen van geheimhouding op de onderzoeksrapportage en andere op de zaak betrekking hebbende stukken. </text:p>
                  </text:list-item>
                  <text:list-item text:style-override="id1-3-2-2-2-3-7-4">
                    <text:number>3.</text:number>
                    <text:p text:style-name="al">Indien de melding betrekking heeft op de burgemeester handelt de plaatsvervangend raadsvoorzitter als bepaald in lid 2 van dit artikel, maar hij stelt hier ook de Commissaris van de Koning van in kennis.</text:p>
                  </text:list-item>
                </text:list>
              </text:section>
              <text:section text:name="artikel_id1-3-2-2-2-3-8" text:style-name="artikel">
                <text:p text:style-name="artikel_kop_titel"><text:span text:style-name="artikel_kop_label">Artikel</text:span> <text:span text:style-name="artikel_kop_nr">8</text:span> Besluitvorming</text:p>
                <text:list text:style-name="id1-3-2-2-2-3-8-2">
                  <text:list-item text:style-override="id1-3-2-2-2-3-8-2">
                    <text:number>1.</text:number>
                    <text:p text:style-name="al">Na kennisname van de onderzoeksrapportage oordeelt de raad of het rapport aanleiding geeft om aangifte te doen of een ander middel in te zetten. </text:p>
                  </text:list-item>
                  <text:list-item text:style-override="id1-3-2-2-2-3-8-3">
                    <text:number>2.</text:number>
                    <text:p text:style-name="al">Met inachtneming van de bepalingen uit de Gemeentewet besluit de raad eveneens de eventueel opgelegde geheimhouding van de onderzoeksrapportage en andere op de zaak betrekking hebbende stukken te bekrachtigen, dan wel deze op te heffen.</text:p>
                  </text:list-item>
                </text:list>
              </text:section>
              <text:section text:name="artikel_id1-3-2-2-2-3-9" text:style-name="artikel">
                <text:p text:style-name="artikel_kop_titel"><text:span text:style-name="artikel_kop_label">Artikel</text:span> <text:span text:style-name="artikel_kop_nr">9</text:span> Communicatie</text:p>
                <text:list text:style-name="id1-3-2-2-2-3-9-2">
                  <text:list-item text:style-override="id1-3-2-2-2-3-9-2">
                    <text:number>1.</text:number>
                    <text:p text:style-name="al">De burgemeester zorgt voor de interne- en externe communicatie.</text:p>
                  </text:list-item>
                  <text:list-item text:style-override="id1-3-2-2-2-3-9-3">
                    <text:number>2.</text:number>
                    <text:p text:style-name="al">Voor de interne- en externe communicatie worden de verschillende belangen, voornamelijk het belang van het onderzoek, het belang van het beschermen van de persoonlijke levenssfeer van de betrokken politieke ambtsdrager en het belang van transparantie, nauwkeurig afgewogen.</text:p>
                  </text:list-item>
                </text:list>
              </text:section>
              <text:section text:name="artikel_id1-3-2-2-2-3-10" text:style-name="artikel">
                <text:p text:style-name="artikel_kop_titel"><text:span text:style-name="artikel_kop_label">Artikel</text:span> <text:span text:style-name="artikel_kop_nr">10</text:span> Aangifte </text:p>
                <text:list text:style-name="id1-3-2-2-2-3-10-2">
                  <text:list-item text:style-override="id1-3-2-2-2-3-10-2">
                    <text:number>1.</text:number>
                    <text:p text:style-name="al">Als er op enig moment een vermoeden is van een strafbaar feit doet de burgemeester aangifte bij de politie. Hij stelt het presidium en het college hiervan in kennis.</text:p>
                  </text:list-item>
                  <text:list-item text:style-override="id1-3-2-2-2-3-10-3">
                    <text:number>2.</text:number>
                    <text:p text:style-name="al">Vanaf dat moment wordt alle beschikbare informatie voorgelegd aan de politie, eventueel na overleg met de officier van justitie.</text:p>
                  </text:list-item>
                  <text:list-item text:style-override="id1-3-2-2-2-3-10-4">
                    <text:number>3.</text:number>
                    <text:p text:style-name="al">Het bestaan van een strafrechtelijk onderzoek naar een strafbaar feit laat onverlet dat de burgemeester een feitenonderzoek, zoals bedoeld in artikel 4, kan instellen of een civielrechtelijke procedure tegen de betrokken politieke ambtsdrager kan instellen.</text:p>
                  </text:list-item>
                </text:list>
              </text:section>
              <text:section text:name="artikel_id1-3-2-2-2-3-11" text:style-name="artikel">
                <text:p text:style-name="artikel_kop_titel"><text:span text:style-name="artikel_kop_label">Artikel</text:span> <text:span text:style-name="artikel_kop_nr">11</text:span> Vermoeden van een opzettelijke valse beschuldiging</text:p>
                <text:p text:style-name="al">De gemeente kan bij een vermoeden van een opzettelijke valse beschuldiging de betreffende melder aansprakelijk te stellen voor eventuele door de gemeente geleden schade (o.a. gemaakte onderzoekskosten). </text:p>
                <text:p text:style-name="al"/>
              </text:section>
            </text:section>
            <text:section text:name="paragraaf_id1-3-2-2-2-4" text:style-name="paragraaf">
              <text:p text:style-name="paragraaf_kop"><text:span text:style-name="label"/> <text:span text:style-name="nr">III</text:span> Slotbepalingen</text:p>
              <text:section text:name="artikel_id1-3-2-2-2-4-2" text:style-name="artikel">
                <text:p text:style-name="artikel_kop_titel"><text:span text:style-name="artikel_kop_label">Artikel</text:span> <text:span text:style-name="artikel_kop_nr">12</text:span> Hardheidsclausule</text:p>
                <text:p text:style-name="al">In gevallen waarin dit protocol niet voorziet of waarbij de toepassing niet eenduidig is, wordt de handelwijze bepaald door de burgemeester. Indien de melding betrekking heeft op de burgemeester, beslist de locoburgemeester. </text:p>
              </text:section>
              <text:section text:name="artikel_id1-3-2-2-2-4-3" text:style-name="artikel">
                <text:p text:style-name="artikel_kop_titel"><text:span text:style-name="artikel_kop_label">Artikel</text:span> <text:span text:style-name="artikel_kop_nr">13</text:span> Nazorg</text:p>
                <text:p text:style-name="al">Indien nodig en mogelijk verleent de burgemeester op verzoek nazorg aan de melder en/of de betrokken politieke ambtsdrager. Hij kan hen verwijzen naar externe deskundigen.</text:p>
              </text:section>
              <text:section text:name="artikel_id1-3-2-2-2-4-4" text:style-name="artikel">
                <text:p text:style-name="artikel_kop_titel"><text:span text:style-name="artikel_kop_label">Artikel</text:span> <text:span text:style-name="artikel_kop_nr">14</text:span> Verslag </text:p>
                <text:p text:style-name="al">De burgemeester informeert de raad en het college jaarlijks schriftelijk over het gevoerde integriteitsbeleid, o.a. een geanonimiseerd overzicht van de gedane meldingen en de afhandeling daarvan.</text:p>
              </text:section>
              <text:section text:name="artikel_id1-3-2-2-2-4-5" text:style-name="artikel">
                <text:p text:style-name="artikel_kop_titel"><text:span text:style-name="artikel_kop_label">Artikel</text:span> <text:span text:style-name="artikel_kop_nr">15</text:span> Inwerkingtreding en citeertitel </text:p>
                <text:list text:style-name="id1-3-2-2-2-4-5-2">
                  <text:list-item text:style-override="id1-3-2-2-2-4-5-2">
                    <text:number>1.</text:number>
                    <text:p text:style-name="al">Deze regeling treedt in werking op de achtste dag na bekendmaking. </text:p>
                  </text:list-item>
                  <text:list-item text:style-override="id1-3-2-2-2-4-5-3">
                    <text:number>2.</text:number>
                    <text:p text:style-name="al">Deze regeling wordt aangehaald als: Protocol vermoeden integriteitsschending politieke ambtsdragers gemeente Capelle aan den IJssel 2022. </text:p>
                  </text:list-item>
                </text:list>
              </text:section>
            </text:section>
            <text:p text:style-name="hoofdstuk_bottom"/>
          </text:section>
        </text:section>
        <text:section text:name="regeling-sluiting_id1-3-2-3" text:style-name="regeling-sluiting">
          <text:section text:name="ondertekening_id1-3-2-3-1">
            <text:p><text:span text:style-name="functie">Vastgesteld in de openbare vergadering van 26 september 2022, </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en inleiding bij de Gedragscode integriteit (burger)raadsleden Capelle aan den IJssel 2022</text:p>
          <text:p text:style-name="al">1 Algemene bepalingen </text:p>
          <text:p text:style-name="al">Wettelijke grondslag</text:p>
          <text:p text:style-name="al">De Gemeenteraad stelt een gedragscode vast voor zijn leden (artikel 15, derde lid, Gemeentewet).</text:p>
          <text:p text:style-name="al"/>
          <text:p text:style-name="al">2 Voorkomen van belangenverstrengeling</text:p>
          <text:p text:style-name="al">Wettelijk kader</text:p>
          <text:p text:style-name="al">Afleggen eed of belofte (artikel 14 Gemeentewet).</text:p>
          <text:p text:style-name="al">Alvorens hun functie te kunnen uitoefenen leggen (burger)raadsleden in de vergadering, in handen van de voorzitter, de volgende eed (verklaring en belofte) af: “Ik zweer (verklaar) dat ik om tot (burger)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burger)raadslid naar eer en geweten zal vervullen.”</text:p>
          <text:p text:style-name="al">Persoonlijke belangen: </text:p>
          <text:list text:style-name="id1-3-2-4-11">
            <text:list-item text:style-override="id1-3-2-4-11-1">
              <text:number>-</text:number>
              <text:p text:style-name="al">Een lid van een volksvertegenwoordiging neemt niet deel aan de stemming over</text:p>
            </text:list-item>
            <text:list-item text:style-override="id1-3-2-4-11-2">
              <text:number>-</text:number>
              <text:p text:style-name="al">een aangelegenheid die hem rechtstreeks of middellijk persoonlijk aangaat of waarbij hij als vertegenwoordiger is betrokken;</text:p>
            </text:list-item>
            <text:list-item text:style-override="id1-3-2-4-11-3">
              <text:number>-</text:number>
              <text:p text:style-name="al">de vaststelling of goedkeuring der rekening van een lichaam waaraan hij rekenplichtig is of tot welks bestuur hij hoort (artikel 28 Gemeentewet)</text:p>
            </text:list-item>
            <text:list-item text:style-override="id1-3-2-4-11-4">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Toekomstige ontwikkelingen met betrekking tot stemonthouding:</text:p>
          <text:p text:style-name="al">Er wordt gewerkt aan een wijziging van de Gemeentewet. Omdat de Raad van State over de voorgestelde wijzigingen en reeks vragen stelde aan de minister is het van afhandeling nog niet gekomen. Na de gemeenteraadsverkiezingen 2022 wordt behandeling voortgezet.</text:p>
          <text:p text:style-name="al"/>
          <text:p text:style-name="al">Een van de te wijzigen artikel is art. 28. Daarbij is de volgende wijziging aan de orde:</text:p>
          <text:list text:style-name="id1-3-2-4-16">
            <text:list-item text:style-override="id1-3-2-4-16-1">
              <text:number>1.</text:number>
              <text:p text:style-name="al">In het eerste lid wordt “de stemming” vervangen door “de beraadslaging en stemming”.</text:p>
            </text:list-item>
            <text:list-item text:style-override="id1-3-2-4-16-2">
              <text:number>2.</text:number>
              <text:p text:style-name="al">Onder vernummering van het tweede tot en met vierde lid tot derde tot en met vijfde lid wordt een lid ingevoegd, luidende: 2. Op de beraadslaging en stemming, bedoeld in het eerste lid, is artikel 2:4 van de Algemene wet bestuursrecht niet van toepassing.</text:p>
            </text:list-item>
          </text:list>
          <text:p text:style-name="al">Incompatibiliteiten en nevenfuncties: </text:p>
          <text:list text:style-name="id1-3-2-4-18">
            <text:list-item text:style-override="id1-3-2-4-18-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text:p>
              <text:p text:style-name="al">(artikel 15, eerste en tweede lid, Gemeentewet).</text:p>
            </text:list-item>
          </text:list>
          <text:p text:style-name="al">Op overtreding staat uiteindelijk de sanctie van schorsing en vervallenverklaring van het lidmaatschap van de volksvertegenwoordiging (artikelen X7, X7a en X8 Kieswet).</text:p>
          <text:list text:style-name="id1-3-2-4-20">
            <text:list-item text:style-override="id1-3-2-4-20-1">
              <text:number>-</text:number>
              <text:p text:style-name="al">Onverenigbaarheid van functies: het zijn van volksvertegenwoordiger sluit het hebben van een aantal andere functies uit (artikel 13 Gemeentewet en artikel 310. Dat leidt er uiteindelijk toe dat betrokkene ophoudt lid te zijn van de volksvertegenwoordiging (artikel X1 Kieswet)</text:p>
            </text:list-item>
            <text:list-item text:style-override="id1-3-2-4-20-2">
              <text:number>-</text:number>
              <text:p text:style-name="al">Openbaarmaking nevenfuncties: volksvertegenwoordigers maken openbaar welke nevenfuncties zij vervullen. De lijst met nevenfuncties ligt ter inzage op het gemeentehuis ( artikel 12 Gemeentewet) en wordt gepubliceerd op het internet. Toelichting: Het betreft een uitwerking van de wettelijke verplichting om nevenfuncties openbaar te maken. De informatie wordt neergelegd in een openbaar register. Het (burger)raadslid is verantwoordelijk voor de tijdige aanlevering van de informatie en voor de actualiteit daarvan.</text:p>
            </text:list-item>
          </text:list>
          <text:p text:style-name="al">3. Informatie </text:p>
          <text:p text:style-name="al">Wettelijk kader</text:p>
          <text:p text:style-name="al">Informatieplicht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169 Gemeentewet).</text:p>
          <text:p text:style-name="al"/>
          <text:p text:style-name="al">Geheimhouding </text:p>
          <text:list text:style-name="id1-3-2-4-28">
            <text:list-item text:style-override="id1-3-2-4-28-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4-28-2">
              <text:number>-</text:number>
              <text:p text:style-name="al">Burgemeester en wethouders kunnen op grond van een belang, genoemd in artikel 10 van de Wet openbaarheid van bestuur, geheimhouding opleggen. Ook de burgemeester heeft die bevoegdheid.</text:p>
            </text:list-item>
            <text:list-item text:style-override="id1-3-2-4-28-3">
              <text:number>-</text:number>
              <text:p text:style-name="al">De geheimhoudingsplicht moet worden bevestigd door de volksvertegenwoordiging, als het stukken betreft die met de volksvertegenwoordiging worden gedeeld. Ook de gemeenteraad, dan wel (de voorzitter van) een commissie kan geheimhouding opleggen (artikelen 25, 55 en 86 Gemeentewet).</text:p>
            </text:list-item>
            <text:list-item text:style-override="id1-3-2-4-28-4">
              <text:number>-</text:number>
              <text:p text:style-name="al">De geheimhouding duurt voort totdat deze wordt opgeheven door het orgaan dat de geheimhouding oplegde, of – indien het aan de volksvertegenwoordiging is overgelegd – de volksvertegenwoordiging de geheimhouding opheft.</text:p>
            </text:list-item>
          </text:list>
          <text:p text:style-name="al">Het schenden van de geheimhoudingsplicht is een misdrijf (artikel 272 Wetboek van Strafrecht).</text:p>
          <text:p text:style-name="al"/>
          <text:p text:style-name="al">Toelichting: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4. Geschenken, faciliteiten, diensten, excursies, evenementen en buitenlandse reizen op uitnodiging van derden </text:p>
          <text:p text:style-name="al"/>
          <text:p text:style-name="al">Wettelijk kader</text:p>
          <text:p text:style-name="al">De eed of belofte die het (burger)raadslid op grond van artikel 14 van de Gemeentewet moet</text:p>
          <text:p text:style-name="al">afleggen heeft onder meer betrekking op het geven, aannemen of beloven van giften, gunsten of geschenken. Zie voor de wetstekst inzake de eed of belofte het wettelijk kader onder 2 (“Voorkomen van belangenverstrengeling”).</text:p>
          <text:p text:style-name="al"/>
          <text:p text:style-name="al">Toelichting: </text:p>
          <text:p text:style-name="al">4.1.1 t/m 4.1.5 In de gedragscode is uitgangspunt dat geschenken, faciliteiten en diensten niet worden geaccepteerd als hiermee de onafhankelijke positie van het statenlid/ raadslid/lid van het algemeen bestuur kan worden beïnvloed. Dat is in ieder geval aan de orde in onderhandelingssituaties. Is daarvan geen sprake dan kunnen om praktische redenen incidentele kleine geschenken (met een geschatte waarde van € 50 of minder) door het (burger)raads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text:p>
          <text:p text:style-name="al">4.2.1 en 4.3.1 Het gaat hier om excursies, evenementen en buitenlandse reizen die betrokkene als (burger)raadslid aanvaardt. Excursies, evenementen en buitenlandse reizen in de hoedanigheid van lid van een politieke partij vallen hier dus niet onder.</text:p>
          <text:p text:style-name="al"/>
          <text:p text:style-name="al">5 Gebruik van voorzieningen van de gemeente </text:p>
          <text:p text:style-name="al">Wettelijk kader</text:p>
          <text:p text:style-name="al">Procedure van declaratie </text:p>
          <text:p text:style-name="al">(Burger)raadsleden declareren (inclusief schriftelijke bewijsstukken) daarvoor in aanmerking komende kosten bij de griffier.</text:p>
          <text:p text:style-name="al">Voor de vergoeding van de kosten voor niet-partijpolitiek georiënteerde scholing raads- en commissieleden, zoals bedoeld in artikel 13, eerste lid van het Rechtspositiebesluit raads- en commissieleden, die niet door of namens de Gemeente wordt aangeboden of verzorgd, dient een gemotiveerde aanvraag ingediend bij de voorzitter van zijn fractie. De aanvraag gaat vergezeld van inhoudelijke informatie en een kostenspecificatie.</text:p>
          <text:p text:style-name="al"/>
          <text:p text:style-name="al">Buitenlandse excursie of reis voor raadsleden </text:p>
          <text:p text:style-name="al">De gemeenteraad kan een raadscommissie (of een delegatie uit de gemeenteraad) toestemming verlenen voor een excursie of reis naar het buitenland. Die excursie/ reis moet zijn georganiseerd door of vanwege de gemeente. De in redelijkheid gemaakte reis- en verblijfkosten komen voor rekening van de gemeente.</text:p>
          <text:p text:style-name="al">De gemeenteraad kunnen/kan aan de toestemming voorwaarden verbinden.</text:p>
          <text:p text:style-name="al"/>
          <text:p text:style-name="al">Toelichting </text:p>
          <text:p text:style-name="al">5.1 Aan (burger)raadsleden worden de voorzieningen, vergoedingen en andere verstrekkingen in bruikleen geboden die een goed functioneren van de volksvertegenwoordigers mogelijk maken.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burger)raadslid zal zich nauwgezet moeten houden aan de regels en procedures die er met het oog hierop voor hem/haar gelden.</text:p>
          <text:p text:style-name="al"/>
          <text:p text:style-name="al">6 Uitvoering gedragscode </text:p>
          <text:p text:style-name="al">Toelichting </text:p>
          <text:p text:style-name="al">6.1 De gemeenteraad is het hoogste bestuursorgaan en als zodanig verantwoordelijk voor de inhoud van de gedragscode en voor een eenduidige interpretatie daarvan. En voor wijziging/aanvulling daarvan bij leemtes of onduidelijkheden.</text:p>
          <text:p text:style-name="al">6.2 De Gemeentewet verplicht de gemeenteraad voor zichzelf en voor de bestuurders een gedragscode vast te stellen. Aanvullend op de wettelijke regels die gelden voor politieke ambtsdragers, bevat de gedragscode een aantal materiële normen waaraan de politieke ambtsdragers zich committeren.</text:p>
          <text:p text:style-name="al">De burgemeester heeft de wettelijke taak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De burgemeester hoeft hier niet alleen voor te staan. Een daartoe aangewezen</text:p>
          <text:p text:style-name="al">contactpersoon of vertrouwenspersoon (het door de raad uit zijn midden benoemde “vertrouwenspersoon integriteit en/of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Al deze processuele en procedurele afspraken zijn terug te vinden in de bijlage die onderdeel uitmaakt van de gedragscode. De onderwerpen, genoemd in 6.2.1 zijn niet uitputtend.</text:p>
          <text:p text:style-name="al"/>
          <text:p text:style-name="al">GEDRAGSCODE INTEGRITEIT RAADSLEDEN CAPELLE AAN DEN IJSSEL 2022 </text:p>
          <text:p text:style-name="al">INLEIDING</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De volksvertegenwoordiging stelt zowel voor de eigen leden als voor de dagelijkse bestuurders (voorzitter en overige leden van het dagelijks bestuur) een gedragscode vast. Dat is zo vastgelegd in de Provinciewet/Gemeentewet/Waterschaps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volksvertegenwoordigers: raadsleden/statenleden/leden van het algemeen bestuur van een waterschap. Veel bepalingen zijn voor de volksvertegenwoordigers en de dagelijkse bestuurders gelijk. Er zijn ook verschillen. Die hebben te maken met de staatsrechtelijke posities, bevoegdheden en met de voor hen geldende wettelijke (integriteits)regels.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voorschrijven van een gedragsregel die afwijkt of verder gaat dan een dwingendrechtelijke wettelijke regeling is niet mogelijk. Nemen provincies, gemeenten of waterschappen contra legem constructies op in de gedragscode dan kunnen die gemakkelijk weer zelf aanleiding zijn voor integriteitsproblemen.</text:p>
          <text:p text:style-name="al">Een gedragscode heeft dus niet de juridische status van een algemeen verbindend voorschrift zoals een provinciale, gemeentelijke of waterschaps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73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Capelle aan den IJssel</meta:user-defined>
    <meta:user-defined meta:name="OVERHEID.Informatietype/DC.type">officiële publicatie</meta:user-defined>
    <meta:user-defined meta:name="OVERHEIDop.Rubriek/DC.type">overige overheidsinformatie</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Gedragscode integriteit (burger)raadsleden Capelle aan den IJssel 2022</meta:user-defined>
    <meta:user-defined meta:name="DCTERMS.W3CDTF/DCTERMS.available">2023-01-13</meta:user-defined>
    <meta:user-defined meta:name="DCTERMS.W3CDTF/OVERHEIDop.jaargang">2023</meta:user-defined>
    <meta:user-defined meta:name="OVERHEIDop.publicationIssue">13739</meta:user-defined>
    <meta:user-defined meta:name="OVERHEIDop.GmbID/DC.identifier">gmb-2023-13739</meta:user-defined>
    <meta:user-defined meta:name="OVERHEIDop.versieInformatie"/>
  </office:meta>
</office:document-meta>
</file>