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ocatie Sectie E, 3265 Kasteel 4,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-03-2023</text:p>
            <text:p text:style-name="common-al"/>
            <text:p text:style-name="common-al">Het plaatsen van vlaggenmasten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5 april 2023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738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8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8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locatie Sectie E, 3265 Kasteel 4, te Heeswijk-Dinthe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7389</meta:user-defined>
    <meta:user-defined meta:name="OVERHEIDop.GmbID/DC.identifier">gmb-2023-137389</meta:user-defined>
    <meta:user-defined meta:name="OVERHEIDop.versieInformatie"/>
  </office:meta>
</office:document-meta>
</file>