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cher Nijkampstraat 36</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omgevingsvergunning : het vergroten van een woonhuis d.m.v. een uitbouw en het plaatsen van een gezamelijke dakkapel, op locatie Wicher Nijkampstraat 36. De aanvraag is geregistreerd onder zaaknummer V-2023-15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738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8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8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icher Nijkampstraat 36</meta:user-defined>
    <meta:user-defined meta:name="DCTERMS.W3CDTF/DCTERMS.available">2023-04-05</meta:user-defined>
    <meta:user-defined meta:name="DCTERMS.W3CDTF/OVERHEIDop.jaargang">2023</meta:user-defined>
    <meta:user-defined meta:name="OVERHEIDop.publicationIssue">137384</meta:user-defined>
    <meta:user-defined meta:name="OVERHEIDop.GmbID/DC.identifier">gmb-2023-137384</meta:user-defined>
    <meta:user-defined meta:name="OVERHEIDop.versieInformatie"/>
  </office:meta>
</office:document-meta>
</file>