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Verbouw Dorpsstraat 30A Cothen” en het veranderen van een Gemeentelijk Monument aan Dorpsstraat 30a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nnisgeving verlenging beslistermijn</text:span>
            </text:span>
          </text:p>
            <text:p text:style-name="common-al">Burgemeester en wethouders van Wijk bij Duurstede maken bekend dat zij in het kader van de Wet algemene bepalingen omgevingsrecht hebben besloten voor de volgende aanvraag de beslistermijn te verlengen met een termijn van maximaal 6 weken:</text:p>
            <text:p text:style-name="common-al">Zaak: 499101</text:p>
            <text:p text:style-name="common-al">Voor: Project “Verbouw Dorpsstraat 30A Cothen” bestaande uit de activiteiten Bouwen van een bouwwerk en het veranderen van een Gemeentelijk Monument </text:p>
            <text:p text:style-name="common-al">Locatie:  Dorpsstraat 30a, (3945 BL) Cothen </text:p>
            <text:p text:style-name="common-al">Door dit besluit is de nieuwe uiterste beslisdatum 17 mei 2023.</text:p>
            <text:p text:style-name="last-al">Kenmerk gemeente WbD: 2023-1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738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8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8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9101</meta:user-defined>
    <dc:language>nl</dc:language>
    <meta:user-defined meta:name="OVERHEIDop.locatietype/OVERHEIDop.gebiedsmarkering">Adres</meta:user-defined>
    <meta:user-defined meta:name="DC.title">Verlenging beslistermijn voor het Project “Verbouw Dorpsstraat 30A Cothen” en het veranderen van een Gemeentelijk Monument aan Dorpsstraat 30a te Cothen</meta:user-defined>
    <meta:user-defined meta:name="DCTERMS.W3CDTF/DCTERMS.available">2023-03-30</meta:user-defined>
    <meta:user-defined meta:name="DCTERMS.W3CDTF/OVERHEIDop.jaargang">2023</meta:user-defined>
    <meta:user-defined meta:name="OVERHEIDop.publicationIssue">137383</meta:user-defined>
    <meta:user-defined meta:name="OVERHEIDop.GmbID/DC.identifier">gmb-2023-137383</meta:user-defined>
    <meta:user-defined meta:name="OVERHEIDop.versieInformatie"/>
  </office:meta>
</office:document-meta>
</file>