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Wiel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/>
            <text:p text:style-name="common-al">Locatie: Wielstraat 6</text:p>
            <text:p text:style-name="common-al">Omschrijving: ontheffing voor een paasvuur</text:p>
            <text:p text:style-name="common-al">Dossiernummer: 1623083/1782398</text:p>
            <text:p text:style-name="common-al">Datum verzending: 23 maart 2023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9 april 2023 om ongeveer 20.00 uur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38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een paasvuur: Wielstraat 6 in Doetinc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81</meta:user-defined>
    <meta:user-defined meta:name="OVERHEIDop.GmbID/DC.identifier">gmb-2023-137381</meta:user-defined>
    <meta:user-defined meta:name="OVERHEIDop.versieInformatie"/>
  </office:meta>
</office:document-meta>
</file>