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eter isoleren van een woning aan de Dorpsstraat 73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73, 4271 AB, </text:span>beter isoleren woning (2023-003381); verzonden op 21 maart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3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eter isoleren van een woning aan de Dorpsstraat 73 in Duss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80</meta:user-defined>
    <meta:user-defined meta:name="OVERHEIDop.GmbID/DC.identifier">gmb-2023-137380</meta:user-defined>
    <meta:user-defined meta:name="OVERHEIDop.versieInformatie"/>
  </office:meta>
</office:document-meta>
</file>