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ijdelijk kantoorpaviljoen, Heilaar-Noordweg 9 4814R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2-0067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eilaar-Noordweg 9 4814RR Breda</text:p>
            <text:p text:style-name="common-al">
            <text:span text:style-name="nadrukvet">Projectomschrijving:</text:span> het plaatsen van een tijdelijk kantoorpaviljo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37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7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6735</meta:user-defined>
    <meta:user-defined meta:name="DCTERMS.abstract">het plaatsen van een tijdelijk kantoorpavilj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tijdelijk kantoorpaviljoen, Heilaar-Noordweg 9 4814RR Bred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379</meta:user-defined>
    <meta:user-defined meta:name="OVERHEIDop.GmbID/DC.identifier">gmb-2023-137379</meta:user-defined>
    <meta:user-defined meta:name="OVERHEIDop.versieInformatie"/>
  </office:meta>
</office:document-meta>
</file>