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Krelagestraat 21, 23, 25, 27, 29,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J21 1815VJ23 1815VJ25 1815VJ27 1815VJ29 1815VJ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elagestraat 21, 23, 25, 27, 29, 35 Alkmaar</text:span>: brandveilig gebruik </text:p>
            <text:p text:style-name="common-al">Datum ontvangst: 23 maart 2023.</text:p>
            <text:p text:style-name="common-al">Zaaknummer: 00004960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4960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randveilig gebruik aan Krelagestraat 21, 23, 25, 27, 29, 35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77</meta:user-defined>
    <meta:user-defined meta:name="OVERHEIDop.GmbID/DC.identifier">gmb-2023-137377</meta:user-defined>
    <meta:user-defined meta:name="OVERHEIDop.versieInformatie"/>
  </office:meta>
</office:document-meta>
</file>