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 Leeuwen Molenstraat 37: verhuren van een deel van de woning als B&amp;B (Strijd Gebr. gronden/bouww. met RO), - 21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3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 Leeuwen Molenstraat 37: verhuren van een deel van de woning als B&amp;B (Strijd Gebr. gronden/bouww. met RO), - 21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370</meta:user-defined>
    <meta:user-defined meta:name="OVERHEIDop.GmbID/DC.identifier">gmb-2023-137370</meta:user-defined>
    <meta:user-defined meta:name="OVERHEIDop.versieInformatie"/>
  </office:meta>
</office:document-meta>
</file>