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Oude Weh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Oude Wehlseweg 26</text:p>
            <text:p text:style-name="common-al">Omschrijving: ontheffing voor een paasvuur</text:p>
            <text:p text:style-name="common-al">Dossiernummer: 1623374/1788432</text:p>
            <text:p text:style-name="common-al">Datum verzending: 23 maart 2023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9 april 2023 om ongeveer 20.00 uur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3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paasvuur: Oude Wehlseweg 26 in Doetin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66</meta:user-defined>
    <meta:user-defined meta:name="OVERHEIDop.GmbID/DC.identifier">gmb-2023-137366</meta:user-defined>
    <meta:user-defined meta:name="OVERHEIDop.versieInformatie"/>
  </office:meta>
</office:document-meta>
</file>